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2-1-1">
      <style:table-column-properties style:rel-column-width="81*"/>
    </style:style>
    <style:style style:family="table-column" style:parent-style-name="colspec" style:name="id1-3-2-3-2-1-2">
      <style:table-column-properties style:rel-column-width="19*"/>
    </style:style>
  </office:automatic-styles>
  <office:body>
    <office:text>
      <text:p text:style-name="new_page_staatscourant"/>
      <text:p text:style-name="single-kop-titel">Beleidsregels handhaving Wet kinderopvang en kwaliteitseisen peuterspeelzalen gemeente Kapelle 2017</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Kapelle;</text:p>
            <text:p text:style-name="al">gelet op artikel 4:81 Algemene wet bestuursrecht;</text:p>
            <text:p text:style-name="al">gelet op de artikelen 1.61, eerste lid, 1.65, eerste lid, 1.66 en 1.72, eerste lid Wet kinderopvang en kwaliteitseisen peuterspeelzalen;</text:p>
            <text:p text:style-name="al">gelet op de artikelen 2.19, eerste lid, 2.23, eerste lid, 2.24 en 2.28, eerste lid, Wet kinderopvang en kwaliteitseisen peuterspeelzalen;</text:p>
            <text:p text:style-name="al">BESLUITEN </text:p>
            <text:p text:style-name="al">vast te stellen de <text:span text:style-name="nadrukvet">Beleidsregels handhaving Wet kinderopvang en kwaliteitseisen peuterspeelzalen gemeente Kapelle 2017.</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
            </text:p>
              <text:p text:style-name="al"/>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maakt het college gebruik van de herstelsancties.</text:p>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Handhaving kinderopvang en peuterspeelzalen gemeente Kapelle 2017 wordt uitgegaan van deze kwaliteitseisen.</text:p>
                </text:list-item>
                <text:list-item text:style-override="id1-3-2-2-1-5-4">
                  <text:number>3.</text:number>
                  <text:p text:style-name="al">In het afwegingsoverzicht dat als bijlage aan deze beleidsregels is toegevoegd, wordt voor de prioritering per domein de kwaliteitseisen geclusterd weergegev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is gebleken dat een houder van een kindercentrum, een gastouderbureau, voorziening voor gastouderopvang of een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 </text:p>
                  <text:list text:style-name="id1-3-2-2-2-2-3-3">
                    <text:list-item text:style-override="id1-3-2-2-2-2-3-3-1">
                      <text:number>a.</text:number>
                      <text:p text:style-name="al">stap 1: aanwijzing </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 </text:p>
                    </text:list-item>
                    <text:list-item text:style-override="id1-3-2-2-2-2-3-3-4">
                      <text:number>d.</text:number>
                      <text:p text:style-name="al">stap 4: verwijdering uit het landelijk register kinderopvang of het register peuterspeelzalen </text:p>
                    </text:list-item>
                  </text:list>
                </text:list-item>
                <text:list-item text:style-override="id1-3-2-2-2-2-4">
                  <text:number>3.</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oplegg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register kinderopvang dan wel het register peuterspeelzaalwerk.</text:p>
            </text:section>
            <text:p text:style-name="hoofdstuk_bottom"/>
          </text:section>
          <text:section text:name="hoofdstuk_id1-3-2-2-3" text:style-name="hoofdstuk">
            <text:p text:style-name="hoofdstuk_kop"><text:span text:style-name="label">Hoofdstuk</text:span> <text:span text:style-name="nr">3</text:span> Slot</text:p>
            <text:section text:name="artikel_id1-3-2-2-3-2" text:style-name="artikel">
              <text:p text:style-name="artikel_kop_titel"><text:span text:style-name="artikel_kop_label">Artikel</text:span> <text:span text:style-name="artikel_kop_nr">6</text:span> </text:p>
              <text:p text:style-name="al">Deze beleidsregels worden aangehaald als “Beleidsregels handhaving Wet kinderopvang en kwaliteitseisen peuterspeelzalen gemeente Kapelle 2017”.</text:p>
              <text:p text:style-name="al"/>
              <text:p text:style-name="al">Aldus besloten door burgemeester en wethouders van Kapelle op 6 december 2016,</text:p>
              <text:p text:style-name="al">de secretaris, de burgemeester,</text:p>
              <text:p text:style-name="al"/>
              <text:p text:style-name="al"/>
            </text:section>
            <text:p text:style-name="hoofdstuk_bottom"/>
          </text:section>
        </text:section>
        <text:section text:name="bijlage_id1-3-2-3" text:style-name="bijlage">
          <text:p text:style-name="bijlage_top"/>
          <text:p text:style-name="hoofdstuk_kop">Bijlage: Afwegingsoverzicht</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
                    <text:span text:style-name="nadrukvet">Ou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formatie aan de ouders</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et gastouderbureau is goed bereikbaa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plaatst het inspectierapport op de eigen website of legt het op een voor ouders, personeel en/of gastouders toegankelijke plaats</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bruik voorgeschreven voertaal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houder van een kindercentrum of peuterspeelzaal waar VVE wordt aangeboden stelt jaarlijks een opleidingsplan op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isico-inventarisaties veiligheid en gezondheid beschrijven alle veiligheids- en gezondheidsrisico’s op de vaste thema’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rsoneel kan kennisnemen van risico-inventarisaties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Risico-inventarisaties zijn inzichtelijk voor vraagouders van gastouderbureau</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kindermishandel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Personeel, gastouders zijn op de hoogte van meldcode kindermishandeling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code nalev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edewerkers, gastouders zijn geïnformeerd over de werkwijze bij een vermoeden van gewelds-of zedendelict jegens een opgevangen kind door een collega of de houd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r is ten 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r is ten minste 3,5 m2 passend ingerichte binnenspeelruimte beschikbaar per aanwezig kind (BSO)</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r is een afzonderlijke slaapruimte voor in ieder geval kinderen tot anderhalf jaar (dagopvang, gastouderopva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woning waar gastouderopvang plaatsvindt is te allen tijde rookvrij</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speel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 minste 3 m2 buitenspeelruimte beschikbaar per aanwezig kin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buitenspeelruimte is toegankelij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buitenspeelruimte is aangrenzend aan het kindercentrum (dagopva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anvullende eisen indien de buitenspeelruimte niet aangrenzend is (BSO)</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buitenspeelruimte is vast beschikbaar voor de buitenschoolse opvang (BSO)</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bk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maximale omvang van de stamgroep of basisgroep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ebruik maken van extra stamgroep of basisgroep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 (dagopvang, peuterspeelzal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Maximaal 2 stamgroepruimtes per kind (dagopva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e achterwacht is telefonisch bereikbaar tijdens de opvangtijde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 wel gastouders</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Zorgdragen voor overdracht van normen en waard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sopbouw en aantallen kinderen die door een gastouder worden opgevang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Gastouder kent de inhoud van het pedagogisch beleid</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Kopieën van de getuigschriften en/of EVC-bewijsstukken en certificaten Eerste Hulp aan kinderen van de gastouders</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zichtelijke betalingen van vraagouders aan gastouderbureau en van gastouderbureau aan gastouders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criteria gastouderbureau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beoordeeld wordt of de samenstelling van de groep kinderen die wordt opgevangen verantwoord i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verige kwaliteitscriteria gastouderbureau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Wijzigingen melden </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row>
            </table:table>
            <text:p text:style-name="table_bottom"/>
          </text:section>
        </text:section>
        <text:section text:name="nota-toelichting_id1-3-2-4"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63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3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en kwaliteitseisen peuterspeelzalen gemeente Kapel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30</meta:user-defined>
    <meta:user-defined meta:name="OVERHEIDop.GmbID/DC.identifier">gmb-2016-183630</meta:user-defined>
    <meta:user-defined meta:name="OVERHEID.TaxonomieBeleidsagenda/OVERHEID.category">Onderwijs en wetenschap | Organisatie en beleid</meta:user-defined>
    <meta:user-defined meta:name="OVERHEID.Gemeente/DC.spatial">Kapelle</meta:user-defined>
    <meta:user-defined meta:name="DC.source">art. 4:81 Awb;1.0:c:BWBR0005537&amp;artikel=4%3A81&amp;g=2016-11-03</meta:user-defined>
    <meta:user-defined meta:name="DC.source">art. 1.61 lid 1 Wko;1.0:c:BWBR0017017&amp;artikel=1.61&amp;lid=1&amp;g=2016-09-01</meta:user-defined>
    <meta:user-defined meta:name="DC.source">art. 1.65 lid 1 Wko;1.0:c:BWBR0017017&amp;artikel=1.65&amp;lid=1&amp;g=2016-09-01</meta:user-defined>
    <meta:user-defined meta:name="DC.source">art. 1.66 Wko;1.0:c:BWBR0017017&amp;artikel=1.66&amp;g=2016-09-01</meta:user-defined>
    <meta:user-defined meta:name="DC.source">art. 1.72 Wko;1.0:c:BWBR0017017&amp;artikel=1.72&amp;g=2016-09-01</meta:user-defined>
    <meta:user-defined meta:name="DC.source">art. 2.23 lid 1 Wko;1.0:c:BWBR0017017&amp;artikel=2.23&amp;lid=1&amp;g=2016-09-01</meta:user-defined>
    <meta:user-defined meta:name="DC.source">art. 2.19 lid 1 Wko;1.0:c:BWBR0017017&amp;artikel=2.19&amp;lid=1&amp;g=2016-09-01</meta:user-defined>
    <meta:user-defined meta:name="DC.source">art. 2.24 Wko;1.0:c:BWBR0017017&amp;artikel=2.24&amp;g=2016-09-01</meta:user-defined>
    <meta:user-defined meta:name="DC.source">art. 2.28 lid 1 Wko;1.0:c:BWBR0017017&amp;artikel=2.28&amp;lid=1&amp;g=2016-09-01</meta:user-defined>
    <meta:user-defined meta:name="OVERHEIDop.referentienummer">46/2b</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Beleidsregels</meta:user-defined>
    <meta:user-defined meta:name="OVERHEID.Gemeente/DCTERMS.publisher">Kapelle</meta:user-defined>
    <meta:user-defined meta:name="OVERHEID.Gemeente/OVERHEID.authority">Kapelle</meta:user-defined>
    <meta:user-defined meta:name="OVERHEIDop.versieInformatie"/>
  </office:meta>
</office:document-meta>
</file>