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Hollands Kroon;</text:p>
            <text:p text:style-name="al"/>
            <text:p text:style-name="al">besluit vast te stellen het: </text:p>
            <text:p text:style-name="al"/>
            <text:p text:style-name="al">
            <text:span text:style-name="nadrukvet">Aanwijzingsbesluit Invorderingsambtenaar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medewerkers van het team Financiën aan te wijzen als gemeenteambtenaar belast met de invordering van gemeentelijke belastingen als bedoeld in artikel 231, tweede lid, onder c, Gemeente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Het aanwijzingsbesluit van 3 januari 2012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<text:span text:style-name="sup"/>1 december 2016.</text:p>
            <text:p text:style-name="al">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Aanwijzingsbesluit Invorderingsambtenaar.</text:p>
            <text:p text:style-name="al"/>
            <text:p text:style-name="al">Aldus vastgesteld in de vergadering van 8 november 2016,</text:p>
            <text:p text:style-name="al"/>
            <text:p text:style-name="al">A.M. Cremers J.R.A. Nawijn</text:p>
            <text:p text:style-name="al">secretaris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360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0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0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09</meta:user-defined>
    <meta:user-defined meta:name="OVERHEIDop.GmbID/DC.identifier">gmb-2016-183609</meta:user-defined>
    <meta:user-defined meta:name="OVERHEID.TaxonomieBeleidsagenda/OVERHEID.category">Financiën | Organisatie en beleid</meta:user-defined>
    <meta:user-defined meta:name="OVERHEID.Gemeente/DC.spatial">Hollands Kroo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llands Kroon</meta:user-defined>
    <dc:language>nl</dc:language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op.versieInformatie"/>
  </office:meta>
</office:document-meta>
</file>