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Afgehandelde omgevingsvergunning, het kappen van 32 bomen en het   herplanten van 34 bomen, Boadreef, Bostondreef te Utrecht, HZ_WABO-16-2825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oadreef, Bostondreef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282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32 bomen en het herplanten van 34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3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83606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0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06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32 bomen en het   herplanten van 34 bomen, Boadreef, Bostondreef te Utrecht, HZ_WABO-16-28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06</meta:user-defined>
    <meta:user-defined meta:name="OVERHEIDop.GmbID/DC.identifier">gmb-2016-1836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3EP 35</meta:user-defined>
    <meta:user-defined meta:name="OVERHEIDop.woonplaats">Utrecht</meta:user-defined>
    <meta:user-defined meta:name="OVERHEIDop.straatnaam">Boadreef</meta:user-defined>
    <meta:user-defined meta:name="OVERHEID.PostcodeHuisnummer/OVERHEIDop.postcodeHuisnummer">3564KG</meta:user-defined>
    <meta:user-defined meta:name="OVERHEIDop.straatnaam">Bostondreef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6-44183</meta:user-defined>
    <meta:user-defined meta:name="OVERHEID.EPSG28992/DC.spatial">135186 459122</meta:user-defined>
    <meta:user-defined meta:name="OVERHEID.EPSG28992/DC.spatial">135039 459673</meta:user-defined>
    <meta:user-defined meta:name="OVERHEIDop.versieInformatie"/>
  </office:meta>
</office:document-meta>
</file>