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urglaan-Nieuw Kortenoord: verleende omgevingsvergunning, bouwen van 233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oorburglaan - Nieuw Kortenoord,   bouwen van 233 woningen, 2016W2187, 21-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60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0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urglaan-Nieuw Kortenoord: verleende omgevingsvergunning, bouwen van 233 woning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01</meta:user-defined>
    <meta:user-defined meta:name="OVERHEIDop.GmbID/DC.identifier">gmb-2016-183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TH 46</meta:user-defined>
    <meta:user-defined meta:name="OVERHEIDop.woonplaats">Wageningen</meta:user-defined>
    <meta:user-defined meta:name="OVERHEIDop.straatnaam">Willem Berkhem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02 442493</meta:user-defined>
    <meta:user-defined meta:name="OVERHEIDop.versieInformatie"/>
  </office:meta>
</office:document-meta>
</file>