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inheim 385, 1161 AN Zwanenburg, Maatschap Jong-en-Aut, het plaatsen van een hoofdgebouw, 12-02-2016, zaak 170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http://www.odnzkg.nl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836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6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6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Kinheim 385, 1161 AN Zwanenburg, Maatschap Jong-en-Aut, het plaatsen van een hoofdgebouw, 12-02-2016, zaak 1700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60</meta:user-defined>
    <meta:user-defined meta:name="OVERHEIDop.GmbID/DC.identifier">gmb-2016-183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61DH 264</meta:user-defined>
    <meta:user-defined meta:name="OVERHEIDop.woonplaats">Zwanenburg</meta:user-defined>
    <meta:user-defined meta:name="OVERHEIDop.straatnaam">Kinheim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0344 488504</meta:user-defined>
    <meta:user-defined meta:name="OVERHEIDop.versieInformatie"/>
  </office:meta>
</office:document-meta>
</file>