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verplanten van 1 boom   (zomereik) van aan de Bisschopssteeg naar een locatie ca. 3 meter verderop,   Bisschopssteeg 21 te Utrecht, HZ_WABO-16-3451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sschopssteeg 2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45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planten van 1 boom (zomereik) van aan de Bisschopssteeg   naar een locatie ca. 3 meter verde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359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planten van 1 boom   (zomereik) van aan de Bisschopssteeg naar een locatie ca. 3 meter verderop,   Bisschopssteeg 21 te Utrecht, HZ_WABO-16-34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599</meta:user-defined>
    <meta:user-defined meta:name="OVERHEIDop.GmbID/DC.identifier">gmb-2016-183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SH 439</meta:user-defined>
    <meta:user-defined meta:name="OVERHEIDop.woonplaats">Utrecht</meta:user-defined>
    <meta:user-defined meta:name="OVERHEIDop.straatnaam">Bisschopsste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6-44182</meta:user-defined>
    <meta:user-defined meta:name="OVERHEID.EPSG28992/DC.spatial">140512 455011</meta:user-defined>
    <meta:user-defined meta:name="OVERHEIDop.versieInformatie"/>
  </office:meta>
</office:document-meta>
</file>