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Afgehandelde omgevingsvergunning, het kappen van één boom,   Alendorperweg 79 te Vleuten, HZ_WABO-16-3138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endorperweg 79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13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éé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359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9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9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één boom,   Alendorperweg 79 te Vleuten, HZ_WABO-16-31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595</meta:user-defined>
    <meta:user-defined meta:name="OVERHEIDop.GmbID/DC.identifier">gmb-2016-183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GL 79</meta:user-defined>
    <meta:user-defined meta:name="OVERHEIDop.woonplaats">Vleuten</meta:user-defined>
    <meta:user-defined meta:name="OVERHEIDop.straatnaam">Alendorper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6-44181</meta:user-defined>
    <meta:user-defined meta:name="OVERHEID.EPSG28992/DC.spatial">130897 455979</meta:user-defined>
    <meta:user-defined meta:name="OVERHEIDop.versieInformatie"/>
  </office:meta>
</office:document-meta>
</file>