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1.3" text:level="1" text:start-value="13">
        <style:list-level-properties text:min-label-width="10mm"/>
      </text:list-level-style-number>
      <text:list-level-style-number style:num-format="" style:num-prefix="1.3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1.4" text:level="1" text:start-value="14">
        <style:list-level-properties text:min-label-width="10mm"/>
      </text:list-level-style-number>
      <text:list-level-style-number style:num-format="" style:num-prefix="1.4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1.5" text:level="1" text:start-value="15">
        <style:list-level-properties text:min-label-width="10mm"/>
      </text:list-level-style-number>
      <text:list-level-style-number style:num-format="" style:num-prefix="1.5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1.6" text:level="1" text:start-value="16">
        <style:list-level-properties text:min-label-width="10mm"/>
      </text:list-level-style-number>
      <text:list-level-style-number style:num-format="" style:num-prefix="1.6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Invord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Invorderingsambtenaar van de gemeente Opsterland;</text:p>
            <text:p text:style-name="al">Daartoe bevoegd op grond van het aanwijsbesluit van het college van Burgemeester en wethouders van de gemeente Opsterland d.d. 1 februari 2008,</text:p>
            <text:p text:style-name="al">Gelet op artikel 231 Gemeentewet en afdeling 10.1 Algemene wet bestuursrecht en de artikelen 7, 8 en 11 van de Mandaatregeling Opsterland</text:p>
            <text:p text:style-name="al">besluit </text:p>
            <text:p text:style-name="al">in afwijking van (en in aanvulling op) de onderstaande onderdelen van de Tabel Mandaatregeling Opsterland en met inachtneming van (met name) het bepaalde in de artikelen 9 tot en met 11 van de Mandaatregeling Opsterland, alsmede de geldende Leidraad Invordering Opsterland</text:p>
            <text:p text:style-name="al">mandaat te verlenen aan </text:p>
            <text:p text:style-name="al">Teamleider Belastingen &amp; Vastgoedinformatie (Medewerker Management B)</text:p>
            <text:p text:style-name="al">van de gemeente Ooststellingwerf, met de mogelijkheid van nader ondermandaat conform de </text:p>
            <text:p text:style-name="al">Mandaatregeling van die organisati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voegdheden</text:p>
            <text:list text:style-name="id1-3-2-2-2-2">
              <text:list-item text:style-override="id1-3-2-2-2-2">
                <text:number>1.1</text:number>
                <text:p text:style-name="al">Het (dwang)invorderen van gemeentelijke belastingen (incl. leges), alsmede publiekrechtelijke en privaatrechtelijke schulden.</text:p>
              </text:list-item>
              <text:list-item text:style-override="id1-3-2-2-2-3">
                <text:number>1.2</text:number>
                <text:p text:style-name="al">Het verlenen of weigeren van kwijtscheldingen van gemeentelijke belastingen (incl. leges), alsmede publiekrechtelijke en privaatrechtelijke schulden.</text:p>
              </text:list-item>
              <text:list-item text:style-override="id1-3-2-2-2-4">
                <text:number>1.3</text:number>
                <text:p text:style-name="al">Het beslissen op bezwaarschriften tegen aanmaningen of dwangbevelen o.g.v. de Invorderingswet, de Kostenwet en het Wetboek van Rv. alsmede de executie van titels die o.g.v. de Participatiewet zijn verkregen.</text:p>
              </text:list-item>
              <text:list-item text:style-override="id1-3-2-2-2-5">
                <text:number>1.4</text:number>
                <text:p text:style-name="al">Het vertegenwoordigen van de invorderingsambtenaar bij zittingen in bestuursrechtelijke procedures.</text:p>
              </text:list-item>
              <text:list-item text:style-override="id1-3-2-2-2-6">
                <text:number>1.5</text:number>
                <text:p text:style-name="al">Het opmaken van betalingsregelingen.</text:p>
              </text:list-item>
              <text:list-item text:style-override="id1-3-2-2-2-7">
                <text:number>1.6</text:number>
                <text:p text:style-name="al">Het verlenen van uitstel van betal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Het verstrekken van informatie</text:p>
            <text:list text:style-name="id1-3-2-2-3-2">
              <text:list-item text:style-override="id1-3-2-2-3-2">
                <text:number>2.</text:number>
                <text:p text:style-name="al">1 Het aan derden verstrekken van schriftelijke informatie van feitelijke (objectieve) aard met betrekking tot de in de artikel 1 genoemde werkzaamheden.</text:p>
              </text:list-item>
              <text:list-item text:style-override="id1-3-2-2-3-3">
                <text:number>2.</text:number>
                <text:p text:style-name="al">2 Het nemen van beschikkingen in het kader van een wob-verzoek met betrekking tot de in de artikel 1 genoemde onderwerp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 en inwerkingtreding</text:p>
            <text:list text:style-name="id1-3-2-2-4-2">
              <text:list-item text:style-override="id1-3-2-2-4-2-1">
                <text:number>1.</text:number>
                <text:p text:style-name="al">Dit besluit kan worden aangehaald als "Mandaatbesluit Invordering Opsterland 2016".</text:p>
              </text:list-item>
              <text:list-item text:style-override="id1-3-2-2-4-2-2">
                <text:number>2.</text:number>
                <text:p text:style-name="al">Dit besluit treedt met terugwerkende kracht in werking op 1 november 2016.</text:p>
                <text:p text:style-name="al"/>
              </text:list-item>
            </text:list>
            <text:p text:style-name="al">Aldus vastgesteld op 12 december 2016</text:p>
            <text:p text:style-name="al"/>
            <text:p text:style-name="al">Geert Broekman</text:p>
            <text:p text:style-name="al">Invorderingsambtenaar, gemeente Opsterland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sterland.</text:p>
            </table:table-cell>
            <table:table-cell office:value-type="string" table:style-name="header.C">
              <text:p text:style-name="headerright"><text:span text:style-name="nr">Nr. 183591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59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59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Invor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591</meta:user-defined>
    <meta:user-defined meta:name="OVERHEIDop.GmbID/DC.identifier">gmb-2016-183591</meta:user-defined>
    <meta:user-defined meta:name="OVERHEID.TaxonomieBeleidsagenda/OVERHEID.category">Bestuur | Organisatie en beleid</meta:user-defined>
    <meta:user-defined meta:name="OVERHEID.Gemeente/DC.spatial">Opsterland</meta:user-defined>
    <meta:user-defined meta:name="DC.source">N.v.t.;</meta:user-defined>
    <meta:user-defined meta:name="OVERHEIDop.referentienummer">2016-4226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psterland</meta:user-defined>
    <dc:language>nl</dc:language>
    <meta:user-defined meta:name="OVERHEID.PostcodeHuisnummer/OVERHEIDop.postcodeHuisnummer">9244CR 82</meta:user-defined>
    <meta:user-defined meta:name="OVERHEIDop.woonplaats">Beetsterzwaag</meta:user-defined>
    <meta:user-defined meta:name="OVERHEIDop.straatnaam">Hoofdstraat</meta:user-defined>
    <meta:user-defined meta:name="OVERHEIDgvop.Informatietype/DC.type">Beleidsregels</meta:user-defined>
    <meta:user-defined meta:name="OVERHEID.Gemeente/DCTERMS.publisher">Opsterland</meta:user-defined>
    <meta:user-defined meta:name="OVERHEID.Gemeente/OVERHEID.authority">Opsterland</meta:user-defined>
    <meta:user-defined meta:name="OVERHEID.EPSG28992/DC.spatial">201411 563815</meta:user-defined>
    <meta:user-defined meta:name="OVERHEIDop.versieInformatie"/>
  </office:meta>
</office:document-meta>
</file>