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BAG lig- en standplaat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Opsterland,</text:p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artikelen 108 en 156 van de Gemeentewet;</text:p>
              </text:list-item>
              <text:list-item text:style-override="id1-3-2-2-1-4-2">
                <text:number>•</text:number>
                <text:p text:style-name="al">Artikel 6 van de Wet basisregistraties adressen en gebouwen;</text:p>
              </text:list-item>
              <text:list-item text:style-override="id1-3-2-2-1-4-3">
                <text:number>•</text:number>
                <text:p text:style-name="al">Artikel 3 van de Verordening naamgeving en nummering 2010 en</text:p>
              </text:list-item>
              <text:list-item text:style-override="id1-3-2-2-1-4-4">
                <text:number>•</text:number>
                <text:p text:style-name="al">Artikel 5.24 van de Algemeen Plaatselijke Verordening (APV) 2015</text:p>
                <text:p text:style-name="al"/>
              </text:list-item>
            </text:list>
            <text:p text:style-name="common-al">Besluit tot intrekking van de Formaliseringsverklaring stand- en ligplaatsen met adres BAG van 15 juni 2010 met betrekking tot standplaatsen en bijbehorende nummeraanduidingen te weten: Honk 1, 2, 3, 4, 5, 6, 7, 8, 9, 10 en 11 te Hemrik, alsmede ligplaatsen en bijbehorende nummeraanduidingen te weten: Tjalling Harkeswei 106 bij te Wijnjewoude; Kerkewâl 1001, 1002, 1003 en 1004 te Gorredijk;</text:p>
            <text:p text:style-name="common-al">Besluit tot aanwijzing van de stand- en ligplaatsen in de zin van de Wet basisregistraties adressen en gebouwen, zoals opgenomen in de situatietekeningen, behorende bij dit besluit;</text:p>
            <text:p text:style-name="common-al">Besluit tot vaststelling van de nummeraanduidingen van de aan te wijzen stand- en ligplaatsen, zoals opgenomen bij dit besluit behorende situatietekeningen.</text:p>
            <text:p text:style-name="common-al">Het betreft hier de nummeraanduidingen voor standplaatsen: Honk 1, 2, 3, 4, 5, 6, 7, 8, 9, 10 en 11 allen te Hemrik, alsmede de nummeraanduidingen voor ligplaatsen: Kerkewâl 1001, 1002, 1003 en 1004 allen te Gorredijk; Tjalling Harkeswei 106 bij te Wijnjewoude ( is gedoogd, bij verdwijnen vervalt ligplaats).</text:p>
            <text:p text:style-name="common-al"/>
            <text:p text:style-name="common-al">Aldus vastgesteld in de vergadering van het college van burgemeester en wethouders van 30 augustus 2016</text:p>
            <text:p text:style-name="common-al">De burgemeester: De secretaris:</text:p>
            <text:p text:style-name="common-al">Ellen van Selm Koen van Veen</text:p>
            <text:p text:style-name="common-al"/>
            <text:p text:style-name="last-al">Bijlagen</text:p>
            <text:list text:style-name="id1-3-2-2-1-15">
              <text:list-item text:style-override="id1-3-2-2-1-15-1">
                <text:number>1.</text:number>
                <text:p text:style-name="al">Situatietekeningen permanente ligplaatsen, waarvan nog 1 gedoogd;</text:p>
              </text:list-item>
              <text:list-item text:style-override="id1-3-2-2-1-15-2">
                <text:number>2.</text:number>
                <text:p text:style-name="al">Situatietekening permanente standplaatsen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sterland.</text:p>
            </table:table-cell>
            <table:table-cell office:value-type="string" table:style-name="header.C">
              <text:p text:style-name="headerright"><text:span text:style-name="nr">Nr. 18358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8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8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BAG lig- en stand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588</meta:user-defined>
    <meta:user-defined meta:name="OVERHEIDop.GmbID/DC.identifier">gmb-2016-183588</meta:user-defined>
    <meta:user-defined meta:name="OVERHEID.TaxonomieBeleidsagenda/OVERHEID.category">Openbare orde en veiligheid | Organisatie en beleid</meta:user-defined>
    <meta:user-defined meta:name="OVERHEID.Gemeente/DC.spatial">Opsterland</meta:user-defined>
    <meta:user-defined meta:name="DC.source">N.v.t.;</meta:user-defined>
    <meta:user-defined meta:name="OVERHEIDop.referentienummer">2016-278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psterland</meta:user-defined>
    <dc:language>nl</dc:language>
    <meta:user-defined meta:name="OVERHEID.PostcodeHuisnummer/OVERHEIDop.postcodeHuisnummer">9244CR 82</meta:user-defined>
    <meta:user-defined meta:name="OVERHEIDop.woonplaats">Beetsterzwaag</meta:user-defined>
    <meta:user-defined meta:name="OVERHEIDop.straatnaam">Hoofdstraat</meta:user-defined>
    <meta:user-defined meta:name="OVERHEIDgvop.Informatietype/DC.type">Verordeningen</meta:user-defined>
    <meta:user-defined meta:name="OVERHEID.Gemeente/OVERHEID.authority">Opsterland</meta:user-defined>
    <meta:user-defined meta:name="OVERHEID.Gemeente/DCTERMS.publisher">Opsterland</meta:user-defined>
    <meta:user-defined meta:name="OVERHEIDop.externeBijlage">Situatietekening ligplaatsen|exb-2016-44178</meta:user-defined>
    <meta:user-defined meta:name="OVERHEIDop.externeBijlage">Situatietekening Honk|exb-2016-44179</meta:user-defined>
    <meta:user-defined meta:name="OVERHEID.EPSG28992/DC.spatial">201411 563815</meta:user-defined>
    <meta:user-defined meta:name="OVERHEIDop.versieInformatie"/>
  </office:meta>
</office:document-meta>
</file>