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20">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sbesluit vergoedingen en verstrekkingen gemeente Opster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Opsterland;</text:p>
            <text:p text:style-name="al">gelet op het gestelde in artikel 160 lid 1 sub c van de Gemeentewet;</text:p>
            <text:p text:style-name="al">gelet op de invoering met ingang van 1 januari 2013 van de nieuwe fiscale regeling: de werkkostenregeling;</text:p>
            <text:p text:style-name="al">overwegende dat het noodzakelijk is om de vergoedingen en verstrekkingen aan te wijzen als eindheffingbestanddeel voor het gemeentelijk personeel;</text:p>
            <text:p text:style-name="al">
            <text:span text:style-name="nadrukvet">b e s l u i t :</text:span>
          </text:p>
            <text:p text:style-name="al">vast te stellen het <text:span text:style-name="nadrukvet">aanwijsbesluit vergoedingen en verstrekkingen gemeente </text:span><text:span text:style-name="nadrukvet">Opsterland</text:span><text:span text:style-name="nadrukvet"> 201</text:span><text:span text:style-name="nadrukvet">6</text:span>.</text:p>
            <text:p text:style-name="al"/>
          </text:section>
          <text:section text:name="artikel_id1-3-2-2-2" text:style-name="artikel">
            <text:p text:style-name="artikel_kop_titel"><text:span text:style-name="artikel_kop_label">Artikel</text:span> <text:span text:style-name="artikel_kop_nr">1.</text:span> Aangewezen vergoedingen/verstrekkingen werkkostenregeling</text:p>
            <text:list text:style-name="id1-3-2-2-2-2">
              <text:list-item text:style-override="id1-3-2-2-2-2">
                <text:number>•</text:number>
                <text:p text:style-name="al">Fietsregeling.</text:p>
              </text:list-item>
              <text:list-item text:style-override="id1-3-2-2-2-3">
                <text:number>•</text:number>
                <text:p text:style-name="al">Vakbondscontributie.</text:p>
              </text:list-item>
              <text:list-item text:style-override="id1-3-2-2-2-4">
                <text:number>•</text:number>
                <text:p text:style-name="al">Nieuwjaarsreceptie/ eindejaarsfeest.</text:p>
              </text:list-item>
              <text:list-item text:style-override="id1-3-2-2-2-5">
                <text:number>•</text:number>
                <text:p text:style-name="al">Personeelsfeesten/afdelingsuitjes (buiten de werkplek waarvoor werkgever Arbo verantwoordelijk is).</text:p>
              </text:list-item>
              <text:list-item text:style-override="id1-3-2-2-2-6">
                <text:number>•</text:number>
                <text:p text:style-name="al">Bedrijfsfitness buiten de werkplek.</text:p>
              </text:list-item>
              <text:list-item text:style-override="id1-3-2-2-2-7">
                <text:number>•</text:number>
                <text:p text:style-name="al">Kerstpakketten.</text:p>
              </text:list-item>
              <text:list-item text:style-override="id1-3-2-2-2-8">
                <text:number>•</text:number>
                <text:p text:style-name="al">Donatie aan de personeelsvereniging, los van contributie.</text:p>
              </text:list-item>
              <text:list-item text:style-override="id1-3-2-2-2-9">
                <text:number>•</text:number>
                <text:p text:style-name="al">Teambuilding (deel niet zakelijk karakter).</text:p>
              </text:list-item>
              <text:list-item text:style-override="id1-3-2-2-2-10">
                <text:number>•</text:number>
                <text:p text:style-name="al">Laptop, Ipad en PC door de werkgever ter beschikking gesteld en zakelijk gebruik van minder dan 90%.</text:p>
              </text:list-item>
              <text:list-item text:style-override="id1-3-2-2-2-11">
                <text:number>•</text:number>
                <text:p text:style-name="al">Car-kit privé auto’s.</text:p>
              </text:list-item>
              <text:list-item text:style-override="id1-3-2-2-2-12">
                <text:number>•</text:number>
                <text:p text:style-name="al">Seizoenkaarten SC Heerenveen (bij niet zakelijk gebruik).</text:p>
              </text:list-item>
              <text:list-item text:style-override="id1-3-2-2-2-13">
                <text:number>•</text:number>
                <text:p text:style-name="al">Beeldschermbrillen (als de factuur op naam van de werknemer is).</text:p>
              </text:list-item>
              <text:list-item text:style-override="id1-3-2-2-2-14">
                <text:number>•</text:number>
                <text:p text:style-name="al">Geschenken en/of cadeaubonnen &gt; € 25,00.</text:p>
              </text:list-item>
              <text:list-item text:style-override="id1-3-2-2-2-15">
                <text:number>•</text:number>
                <text:p text:style-name="al">PC vergoedingen gemeenteraad en B&amp;W.</text:p>
              </text:list-item>
              <text:list-item text:style-override="id1-3-2-2-2-16">
                <text:number>•</text:number>
                <text:p text:style-name="al">Kostenvergoeding Burgemeester.</text:p>
              </text:list-item>
              <text:list-item text:style-override="id1-3-2-2-2-17">
                <text:number>•</text:number>
                <text:p text:style-name="al">Kostenvergoeding Wethouders.</text:p>
              </text:list-item>
              <text:list-item text:style-override="id1-3-2-2-2-18">
                <text:number>•</text:number>
                <text:p text:style-name="al">Kostenvergoeding Raadsleden.</text:p>
              </text:list-item>
              <text:list-item text:style-override="id1-3-2-2-2-19">
                <text:number>•</text:number>
                <text:p text:style-name="al">Zakelijke verhuiskosten boven de € 7.750,00 plus de kosten van het overbrengen van de inboedel.</text:p>
              </text:list-item>
              <text:list-item text:style-override="id1-3-2-2-2-20">
                <text:number>•</text:number>
                <text:p text:style-name="al">Groot rijbewijs. </text:p>
              </text:list-item>
              <text:list-item text:style-override="id1-3-2-2-2-21">
                <text:number>•</text:number>
                <text:p text:style-name="al">Verklaring Omtrent Gedrag (VOG).</text:p>
              </text:list-item>
              <text:list-item text:style-override="id1-3-2-2-2-22">
                <text:number>•</text:number>
                <text:p text:style-name="al">Tegemoetkoming ziektekosten raadsleden.</text:p>
              </text:list-item>
              <text:list-item text:style-override="id1-3-2-2-2-23">
                <text:number>•</text:number>
                <text:p text:style-name="al">Bovenmatige zakelijke reiskosten burgemeester en wethouders.</text:p>
              </text:list-item>
              <text:list-item text:style-override="id1-3-2-2-2-24">
                <text:number>•</text:number>
                <text:p text:style-name="al">Bovenmatige vergoeding smartphone/tablet (inzake bring your own device). </text:p>
              </text:list-item>
            </text:list>
          </text:section>
          <text:section text:name="artikel_id1-3-2-2-3" text:style-name="artikel">
            <text:p text:style-name="artikel_kop_titel"><text:span text:style-name="artikel_kop_label">Artikel</text:span> <text:span text:style-name="artikel_kop_nr">2.</text:span> Inwerkingtreding</text:p>
            <text:list text:style-name="id1-3-2-2-3-2">
              <text:list-item text:style-override="id1-3-2-2-3-2-1">
                <text:number>1.</text:number>
                <text:p text:style-name="al">Het besluit ‘Aanwijsbesluit vergoedingen en verstrekkingen gemeente Opsterland 2014’ wordt ingetrokken met ingang van 12 juli 2016, met dien verstande dat zij van toepassing blijft op de belastbare feiten die zich voor die datum hebben voorgedaan. </text:p>
              </text:list-item>
              <text:list-item text:style-override="id1-3-2-2-3-2-2">
                <text:number>2.</text:number>
                <text:p text:style-name="al">Dit besluit treedt in werking op 12 juli 2016.</text:p>
              </text:list-item>
              <text:list-item text:style-override="id1-3-2-2-3-2-3">
                <text:number>3.</text:number>
                <text:p text:style-name="al">Dit besluit wordt aangehaald als: “Besluit werkkostenregeling 2016”.</text:p>
              </text:list-item>
            </text:list>
            <text:p text:style-name="al">Dit besluit werkkostenregeling betreft loonheffingennummer 0019.50.149.L.08 .</text:p>
            <text:p text:style-name="al"/>
            <text:p text:style-name="al">Aldus vastgesteld in de vergadering van 12 juli 2016.</text:p>
            <text:p text:style-name="al">Koen van Veen E. van Selm</text:p>
            <text:p text:style-name="al">Secretaris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83587</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87</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87</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vergoedingen en verstrekkingen gemeente Opst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587</meta:user-defined>
    <meta:user-defined meta:name="OVERHEIDop.GmbID/DC.identifier">gmb-2016-183587</meta:user-defined>
    <meta:user-defined meta:name="OVERHEID.TaxonomieBeleidsagenda/OVERHEID.category">Bestuur | Organisatie en beleid</meta:user-defined>
    <meta:user-defined meta:name="OVERHEID.Gemeente/DC.spatial">Opsterland</meta:user-defined>
    <meta:user-defined meta:name="DC.source">N.v.t.;</meta:user-defined>
    <meta:user-defined meta:name="OVERHEIDop.referentienummer">2016-24855</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EPSG28992/DC.spatial">201411 563815</meta:user-defined>
    <meta:user-defined meta:name="OVERHEIDop.versieInformatie"/>
  </office:meta>
</office:document-meta>
</file>