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rel-column-width="52*"/>
    </style:style>
    <style:style style:family="table-column" style:parent-style-name="colspec" style:name="id1-3-2-2-1-29-1-2">
      <style:table-column-properties style:rel-column-width="48*"/>
    </style:style>
    <style:style style:family="table-column" style:parent-style-name="colspec" style:name="id1-3-2-2-1-31-1-1">
      <style:table-column-properties style:rel-column-width="52*"/>
    </style:style>
    <style:style style:family="table-column" style:parent-style-name="colspec" style:name="id1-3-2-2-1-31-1-2">
      <style:table-column-properties style:rel-column-width="48*"/>
    </style:style>
    <style:style style:family="table-column" style:parent-style-name="colspec" style:name="id1-3-2-2-1-35-1-1">
      <style:table-column-properties style:rel-column-width="52*"/>
    </style:style>
    <style:style style:family="table-column" style:parent-style-name="colspec" style:name="id1-3-2-2-1-35-1-2">
      <style:table-column-properties style:rel-column-width="48*"/>
    </style:style>
    <style:style style:family="table-column" style:parent-style-name="colspec" style:name="id1-3-2-2-1-37-1-1">
      <style:table-column-properties style:rel-column-width="52*"/>
    </style:style>
    <style:style style:family="table-column" style:parent-style-name="colspec" style:name="id1-3-2-2-1-37-1-2">
      <style:table-column-properties style:rel-column-width="48*"/>
    </style:style>
  </office:automatic-styles>
  <office:body>
    <office:text>
      <text:p text:style-name="new_page_staatscourant"/>
      <text:p text:style-name="single-kop-titel">Beleidsregels artikel 13b OpiumwetOpsterl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I</text:span>
            <text:span text:style-name="nadrukvet">nleiding</text:span>
          </text:p>
            <text:p text:style-name="common-al">
            <text:span text:style-name="nadrukvet">1.1</text:span>
            <text:span text:style-name="nadrukvet"> Aanleiding</text:span>
          </text:p>
            <text:p text:style-name="common-al">Artikel 13B Opiumwet staat ook wel bekend als Wet Damocles en biedt de burgemeester de mogelijkheid om drugspanden te sluiten. Als er sprake is van drugshandel in woningen of voor het publiek toegankelijke inrichtingen, kan de burgemeester op basis van de Opiumwet en de Algemene wet bestuursrecht deze woningen of lokalen sluiten. Om deze bevoegdheid toe te passen is het wenselijk om beleidsregels vast te stellen, zodat bij de toepassing van deze bevoegdheid de motivering goed onderbouwd is.</text:p>
            <text:p text:style-name="common-al">In deze beleidsregels staat beschreven onder welke omstandigheden en op welke wijze gebruik wordt gemaakt van het bestuurlijke dwangmiddel bij drugspanden.</text:p>
            <text:p text:style-name="common-al">
            <text:span text:style-name="nadrukvet">1.2 </text:span>
            <text:span text:style-name="nadrukvet">Juridisch kader</text:span>
          </text:p>
            <text:p text:style-name="common-al">Voor de bestuursrechtelijke handhaving van de verboden in de zin van artikel 2 (verbod op aanwezigheid van harddrugs, Lijst I) en artikel 3 (verbod op aanwezigheid van softdrugs, Lijst II) van de Opiumwet, is in die wet artikel 13b opgenomen.</text:p>
            <text:p text:style-name="common-al">Artikel 13b Opiumwet luidt als volgt:</text:p>
            <text:list text:style-name="id1-3-2-2-1-8">
              <text:list-item text:style-override="id1-3-2-2-1-8-1">
                <text:number>1.</text:number>
                <text:p text:style-name="al">De burgemeester is bevoegd tot oplegging van een last onder bestuursdwang indien in woningen of lokalen dan wel in of op bij woningen of zodanige lokalen behorende erven een middel als bedoeld in lijst I en II wordt verkocht, afgeleverd of verstrekt dan wel daartoe aanwezig is.</text:p>
              </text:list-item>
              <text:list-item text:style-override="id1-3-2-2-1-8-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
                <text:p text:style-name="al">
                <text:span text:style-name="nadrukvet">1.3</text:span>
                <text:span text:style-name="nadrukvet">Doelstelling</text:span>
              </text:p>
              </text:list-item>
            </text:list>
            <text:p text:style-name="common-al">Deze beleidsregel heeft als doel:</text:p>
            <text:list text:style-name="id1-3-2-2-1-10">
              <text:list-item text:style-override="id1-3-2-2-1-10-1">
                <text:number>1.</text:number>
                <text:p text:style-name="al">De handhavingsactiviteiten van politie, justitie en gemeente op elkaar af te stemmen en waar mogelijk complementair te laten zijn;</text:p>
              </text:list-item>
              <text:list-item text:style-override="id1-3-2-2-1-10-2">
                <text:number>2.</text:number>
                <text:p text:style-name="al">Te realiseren dat geconstateerde overtredingen gevolgd worden door een adequate reactie die qua intensiteit zo goed mogelijk aansluit bij de ernst van de overtreding en het beoogde effect heeft, namelijk het handhaven van de Opiumwet;</text:p>
              </text:list-item>
              <text:list-item text:style-override="id1-3-2-2-1-10-3">
                <text:number>3.</text:number>
                <text:p text:style-name="al">Kenbaar te maken aan de ‘overtreder’ welke maatregel hij van de overheid kan verwachten na een overtreding, waardoor er mogelijk tevens een preventieve werking vanuit gaat;</text:p>
              </text:list-item>
              <text:list-item text:style-override="id1-3-2-2-1-10-4">
                <text:number>4.</text:number>
                <text:p text:style-name="al">Om herhaling van de overtreding te voorkomen.</text:p>
              </text:list-item>
            </text:list>
            <text:p text:style-name="common-al">Met deze beleidsregel wordt een bijdrage geleverd aan het terugdringen van de criminaliteit die direct of indirect aan drugs is gerelateerd. Ook aan de beheersing van de uit drugsgebruik voortvloeiende risico’s voor de volksgezondheid, alsmede aan het voorkomen van de nadelige effecten van de handel in- en gebruik van drugs op het openbare leven en andere lokale omstandigheden.</text:p>
            <text:p text:style-name="common-al">
            <text:span text:style-name="nadrukvet">2. D</text:span>
            <text:span text:style-name="nadrukvet">e beleidsregels (handhavingsbeleid artikel 13b Opiumwet)</text:span>
          </text:p>
            <text:p text:style-name="common-al">Deze beleidsregel is van toepassing op de bevoegdheid tot het sluiten van panden door de burgemeester bij verkoop, aflevering of verstrekking dan wel daartoe aanwezig zijn van een middel als bedoeld in lijst I of II vanuit woningen of lokalen en daarbij behorende erven.</text:p>
            <text:p text:style-name="common-al">
            <text:span text:style-name="nadrukondlijn">Last onder bestuursdwang</text:span>
          </text:p>
            <text:p text:style-name="common-al">Zoals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common-al">Het beleid van de bestuurlijke handhaving van artikel 13b Opiumwet wordt onderverdeeld in twee categorieën:</text:p>
            <text:list text:style-name="id1-3-2-2-1-17">
              <text:list-item text:style-override="id1-3-2-2-1-17-1">
                <text:number>1.</text:number>
                <text:p text:style-name="al">Woningen en bijbehorende erven: de drugshandel in woningen dan wel bij woningen behorende erven;</text:p>
              </text:list-item>
              <text:list-item text:style-override="id1-3-2-2-1-17-2">
                <text:number>2.</text:number>
                <text:p text:style-name="al">Lokalen en bijbehorende erven: de drugshandel in lokalen dan wel bij lokalen behorende erven.</text:p>
              </text:list-item>
            </text:list>
            <text:p text:style-name="common-al">
            <text:span text:style-name="nadrukondlijn">Nul-beleid coffeeshops</text:span>
          </text:p>
            <text:p text:style-name="common-al">De gemeente Opsterland kent een nul-beleid ten aanzien van coffeeshops. Om deze reden is deze categorie niet meegenomen in deze beleidsregel.</text:p>
            <text:p text:style-name="common-al">
            <text:span text:style-name="nadrukondlijn">Woningbouwcorporaties</text:span>
          </text:p>
            <text:p text:style-name="common-al">Als er sprake is van een huurwoning van een woningbouwcorporatie, wordt gehandeld in overleg met de betreffende corporatie. Bij overtreding van de Opiumwet kan de woningbouwcorporatie over gaan tot uitzetting van de huurder. Sluiting van een woning op grond van deze beleidsregel is in die gevallen in beginsel dan ook niet noodzakelijk.</text:p>
            <text:p text:style-name="common-al">
            <text:span text:style-name="nadrukondlijn">Handhavingsarrangement:</text:span>
          </text:p>
            <text:p text:style-name="common-al">Voor de uitvoering van de beleidsregel is in dit document een handhavingsarrangement opgenomen waarin de diverse verschijningsvormen van drugshandel met daarop de bestuursrechtelijke maatregelen worden weergegeven.</text:p>
            <text:p text:style-name="common-al">Om de naamsbekendheid van het drugspand en de aanloop naar de betreffende locatie teniet te doen, zijn de termijnen die in dit beleid zijn genoemd noodzakelijk. Sluiting is gerechtvaardigd ter bescherming van de openbare orde en het woon- en leefklimaat. Handel in harddrugs is een dermate ernstige verstoring van de openbare orde dat er direct, zonder voorafgaande waarschuwing, tot sluiting kan worden overgegaan. Ook draagt het aanwezig hebben van harddrugs in een al dan niet voor publiek openstaand gebouw, op zichzelf reeds het risico van negatieve effecten op de openbare orde in zich.</text:p>
            <text:p text:style-name="common-al">
            <text:span text:style-name="nadrukvet">3. Handhavingsafspraken woningen en daarbij behorende erven</text:span>
          </text:p>
            <text:p text:style-name="common-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common-al">De volgende bestuurlijke maatregelen worden genomen bij woningen:</text:p>
            <text:p text:style-name="common-al">•<text:span text:style-name="nadrukcur">Harddrugs in woningen en bijbehorende erven</text:span></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drugshandel t.a.v. harddrugs geconstateerd met een handelshoeveelheid van &gt; 0,5 gram.</text:p>
                  </table:table-cell>
                  <table:table-cell table:style-name="entry"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sluiting voor onbepaalde tijd</text:p>
                  </table:table-cell>
                </table:table-row>
              </table:table>
              <text:p text:style-name="table_bottom"/>
            </text:section>
            <text:p text:style-name="common-al">•<text:span text:style-name="nadrukcur">Softdrugs in woningen en bijbehorende erven</text:span></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drugshandel t.a.v. softdrugs geconstateerd met een handelshoeveelheid van &gt; 30 gram of &gt; 5 planten.</text:p>
                  </table:table-cell>
                  <table:table-cell table:style-name="entry" table:number-rows-spanned="1" table:number-columns-spanned="1">
                    <text:p text:style-name="table_al">1<text:span text:style-name="sup">ste</text:span> constatering: bestuurlijke waarschuwing</text:p>
                    <text:p text:style-name="table_al">2<text:span text:style-name="sup">de</text:span> constatering: 3 maanden sluiting</text:p>
                    <text:p text:style-name="table_al">3<text:span text:style-name="sup">de</text:span> constatering: 6 maanden sluiting</text:p>
                    <text:p text:style-name="table_al">4<text:span text:style-name="sup">de</text:span> constatering: 12 maanden sluiting</text:p>
                    <text:p text:style-name="table_al">5<text:span text:style-name="sup">de</text:span> constatering: onteigening pand mogelijk</text:p>
                  </table:table-cell>
                </table:table-row>
              </table:table>
              <text:p text:style-name="table_bottom"/>
            </text:section>
            <text:p text:style-name="common-al">
            <text:span text:style-name="nadrukvet">4. H</text:span>
            <text:span text:style-name="nadrukvet">andhavingsafspraken lokalen en daarbij behorende erven</text:span>
          </text:p>
            <text:p text:style-name="common-al">Drugshandel in of bij lokalen vormt een ernstige aantasting van de openbare orde, veiligheid en volksgezondheid. Daarbij legt een illegaal verkooppunt een zware druk op de omgeving. Zeker in woongebieden wordt de aanwezigheid daarvan als zeer belastend ervaren. Illegale verkooppunten (de drugshandel zoals hierboven is gedefinieerd) vormen een bedreiging voor de sociale veiligheid in de buurt en leiden vaak tot verloedering van het straatbeeld.</text:p>
            <text:p text:style-name="common-al">•<text:span text:style-name="nadrukcur">Harddrugs in lokalen en bijbehorende erven</text:span></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 lokaal (+ bijbehorende erven) wordt drugshandel t.a.v. harddrugs geconstateerd met een handelshoeveelheid van &gt; 0,5 gram.</text:p>
                  </table:table-cell>
                  <table:table-cell table:style-name="entry" table:number-rows-spanned="1" table:number-columns-spanned="1">
                    <text:p text:style-name="table_al">1<text:span text:style-name="sup">ste</text:span> constatering: 12 maanden sluiting</text:p>
                    <text:p text:style-name="table_al">2<text:span text:style-name="sup">de</text:span> constatering: sluiting voor onbepaalde tijd</text:p>
                  </table:table-cell>
                </table:table-row>
              </table:table>
              <text:p text:style-name="table_bottom"/>
            </text:section>
            <text:p text:style-name="common-al">•<text:span text:style-name="nadrukcur">Softdrugs in lokalen en bijbehorende erven</text:span></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 lokaal (+ bijbehorende erven) wordt drugshandel t.a.v. softdrugs geconstateerd met een handelshoeveelheid van &lt; 30 gram of &lt; 5 planten.</text:p>
                  </table:table-cell>
                  <table:table-cell table:style-name="entry" table:number-rows-spanned="1" table:number-columns-spanned="1">
                    <text:p text:style-name="table_al">1<text:span text:style-name="sup">ste</text:span> constatering: 6 maanden sluiting</text:p>
                    <text:p text:style-name="table_al">2<text:span text:style-name="sup">de</text:span> constatering: 12 maanden sluiting</text:p>
                    <text:p text:style-name="table_al">3<text:span text:style-name="sup">de</text:span> constatering: sluiting voor onbepaalde tijd</text:p>
                  </table:table-cell>
                </table:table-row>
              </table:table>
              <text:p text:style-name="table_bottom"/>
            </text:section>
            <text:p text:style-name="common-al">
            <text:span text:style-name="nadrukvet">5. </text:span>
            <text:span text:style-name="nadrukvet">Cumulatie</text:span>
          </text:p>
            <text:p text:style-name="common-al">Bij cumulatie van overtredingen en op te leggen maatregelen is de zwaarst gestelde maatregel van toepassing of kan worden afgeweken van het beleid (zie hieronder).</text:p>
            <text:p text:style-name="common-al">
            <text:span text:style-name="nadrukvet">6. </text:span>
            <text:span text:style-name="nadrukvet">Afwijkingsbevoegdheid</text:span>
          </text:p>
            <text:p text:style-name="common-al">De bestuurlijke maatregelen zijn in dit beleid weergegeven. In beginsel wordt er overeenkomstig dit beleid besloten. De burgemeester kan op basis van feiten en omstandigheden in bijzondere gevallen gemotiveerd afwijken van de maatregelen zoals deze zijn vastgesteld in dit beleid. Dat kan bijvoorbeeld betekenen dat bij zeer ernstige overtredingen een stap wordt overgeslagen of voor langere periode wordt gesloten. Ook indien niet dezelfde overtreding voor de 2<text:span text:style-name="sup">de</text:span> of 3<text:span text:style-name="sup">de</text:span> keer is begaan, maar een overtreding uit een andere categorie, kan er aanleiding zijn van dit beleid af te wijken.</text:p>
            <text:p text:style-name="common-al">
            <text:span text:style-name="nadrukvet">7. </text:span>
            <text:span text:style-name="nadrukvet">Citeertitel</text:span>
          </text:p>
            <text:p text:style-name="common-al">Dit beleid wordt aangehaald als: <text:span text:style-name="nadrukvet">Beleidsregels artikel 13b Opiumwet</text:span><text:span text:style-name="nadrukvet"> Opsterland 2016</text:span>.</text:p>
            <text:p text:style-name="common-al">
            <text:span text:style-name="nadrukvet">8. </text:span>
            <text:span text:style-name="nadrukvet">Inwerkingtreding</text:span>
          </text:p>
            <text:p text:style-name="common-al">Dit beleid treedt in werking op 1 december 2016.</text:p>
            <text:p text:style-name="common-al"/>
            <text:p text:style-name="common-al">Vastgesteld op 15 november 2016</text:p>
            <text:p text:style-name="common-al">de burgemeester,</text:p>
            <text:p text:style-name="last-al">Ellen van Sel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8358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8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8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rtikel 13b OpiumwetOps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80</meta:user-defined>
    <meta:user-defined meta:name="OVERHEIDop.GmbID/DC.identifier">gmb-2016-183580</meta:user-defined>
    <meta:user-defined meta:name="OVERHEID.TaxonomieBeleidsagenda/OVERHEID.category">Openbare orde en veiligheid | Organisatie en beleid</meta:user-defined>
    <meta:user-defined meta:name="OVERHEID.Gemeente/DC.spatial">Opsterland</meta:user-defined>
    <meta:user-defined meta:name="DC.source">N.v.t.;</meta:user-defined>
    <meta:user-defined meta:name="OVERHEIDop.referentienummer">2016-27154</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vop.Informatietype/DC.type">Beleidsregels</meta:user-defined>
    <meta:user-defined meta:name="OVERHEID.Gemeente/DCTERMS.publisher">Opsterland</meta:user-defined>
    <meta:user-defined meta:name="OVERHEID.Gemeente/OVERHEID.authority">Opsterland</meta:user-defined>
    <meta:user-defined meta:name="OVERHEID.EPSG28992/DC.spatial">201411 563815</meta:user-defined>
    <meta:user-defined meta:name="OVERHEIDop.versieInformatie"/>
  </office:meta>
</office:document-meta>
</file>