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Waterlelie 27, het plaatsen van een extra raam op de eerste verdieping, 04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Waterlelie 27, het plaatsen van een extra raam op de eerste verdieping, 04-02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5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5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35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Verleende vergunning (reguliere procedure), Waterlelie 27, het plaatsen van een extra raam op de eerste verdieping, 04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358</meta:user-defined>
    <meta:user-defined meta:name="OVERHEIDop.GmbID/DC.identifier">gmb-2016-18358</meta:user-defined>
    <meta:user-defined meta:name="OVERHEID.TaxonomieBeleidsagenda/OVERHEID.category">Huisvesting | Organisatie en beleid</meta:user-defined>
    <meta:user-defined meta:name="OVERHEIDop.referentienummer">515289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GJ 27</meta:user-defined>
    <meta:user-defined meta:name="OVERHEIDop.woonplaats">Amersfoort</meta:user-defined>
    <meta:user-defined meta:name="OVERHEIDop.straatnaam">Waterleli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56 468288</meta:user-defined>
    <meta:user-defined meta:name="OVERHEIDop.versieInformatie"/>
  </office:meta>
</office:document-meta>
</file>