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1-1">
      <style:table-column-properties style:rel-column-width="12*"/>
    </style:style>
    <style:style style:family="table-column" style:parent-style-name="colspec" style:name="id1-3-2-2-5-4-1-2">
      <style:table-column-properties style:rel-column-width="11*"/>
    </style:style>
    <style:style style:family="table-column" style:parent-style-name="colspec" style:name="id1-3-2-2-5-4-1-3">
      <style:table-column-properties style:rel-column-width="71*"/>
    </style:style>
    <style:style style:family="table-column" style:parent-style-name="colspec" style:name="id1-3-2-2-7-3-1-1">
      <style:table-column-properties style:rel-column-width="6*"/>
    </style:style>
    <style:style style:family="table-column" style:parent-style-name="colspec" style:name="id1-3-2-2-7-3-1-2">
      <style:table-column-properties style:rel-column-width="77*"/>
    </style:style>
    <style:style style:family="table-column" style:parent-style-name="colspec" style:name="id1-3-2-2-7-3-1-3">
      <style:table-column-properties style:rel-column-width="10*"/>
    </style:style>
    <style:style style:family="table-column" style:parent-style-name="colspec" style:name="id1-3-2-2-8-3-1-1">
      <style:table-column-properties style:rel-column-width="6*"/>
    </style:style>
    <style:style style:family="table-column" style:parent-style-name="colspec" style:name="id1-3-2-2-8-3-1-2">
      <style:table-column-properties style:rel-column-width="77*"/>
    </style:style>
    <style:style style:family="table-column" style:parent-style-name="colspec" style:name="id1-3-2-2-8-3-1-3">
      <style:table-column-properties style:rel-column-width="10*"/>
    </style:style>
    <style:style style:family="table-column" style:parent-style-name="colspec" style:name="id1-3-2-2-9-3-1-1">
      <style:table-column-properties style:rel-column-width="6*"/>
    </style:style>
    <style:style style:family="table-column" style:parent-style-name="colspec" style:name="id1-3-2-2-9-3-1-2">
      <style:table-column-properties style:rel-column-width="77*"/>
    </style:style>
    <style:style style:family="table-column" style:parent-style-name="colspec" style:name="id1-3-2-2-9-3-1-3">
      <style:table-column-properties style:rel-column-width="10*"/>
    </style:style>
    <style:style style:family="table-column" style:parent-style-name="colspec" style:name="id1-3-2-2-10-3-1-1">
      <style:table-column-properties style:rel-column-width="6*"/>
    </style:style>
    <style:style style:family="table-column" style:parent-style-name="colspec" style:name="id1-3-2-2-10-3-1-2">
      <style:table-column-properties style:rel-column-width="77*"/>
    </style:style>
    <style:style style:family="table-column" style:parent-style-name="colspec" style:name="id1-3-2-2-10-3-1-3">
      <style:table-column-properties style:rel-column-width="10*"/>
    </style:style>
    <style:style style:family="table-column" style:parent-style-name="colspec" style:name="id1-3-2-2-11-3-1-1">
      <style:table-column-properties style:rel-column-width="6*"/>
    </style:style>
    <style:style style:family="table-column" style:parent-style-name="colspec" style:name="id1-3-2-2-11-3-1-2">
      <style:table-column-properties style:rel-column-width="77*"/>
    </style:style>
    <style:style style:family="table-column" style:parent-style-name="colspec" style:name="id1-3-2-2-11-3-1-3">
      <style:table-column-properties style:rel-column-width="10*"/>
    </style:style>
    <style:style style:family="table-column" style:parent-style-name="colspec" style:name="id1-3-2-2-12-3-1-1">
      <style:table-column-properties style:rel-column-width="6*"/>
    </style:style>
    <style:style style:family="table-column" style:parent-style-name="colspec" style:name="id1-3-2-2-12-3-1-2">
      <style:table-column-properties style:rel-column-width="77*"/>
    </style:style>
    <style:style style:family="table-column" style:parent-style-name="colspec" style:name="id1-3-2-2-12-3-1-3">
      <style:table-column-properties style:rel-column-width="10*"/>
    </style:style>
    <style:style style:family="table-column" style:parent-style-name="colspec" style:name="id1-3-2-2-13-3-1-1">
      <style:table-column-properties style:rel-column-width="6*"/>
    </style:style>
    <style:style style:family="table-column" style:parent-style-name="colspec" style:name="id1-3-2-2-13-3-1-2">
      <style:table-column-properties style:rel-column-width="77*"/>
    </style:style>
    <style:style style:family="table-column" style:parent-style-name="colspec" style:name="id1-3-2-2-13-3-1-3">
      <style:table-column-properties style:rel-column-width="10*"/>
    </style:style>
  </office:automatic-styles>
  <office:body>
    <office:text>
      <text:p text:style-name="new_page_staatscourant"/>
      <text:p text:style-name="single-kop-titel">Verordening tot 1e wijziging van de verordening op de heffing en de invordering van parkeerbelastingen 2017 (Verordening parkeerbelastingen 2017 eerste wijziging)</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9 november 2016;</text:p>
            <text:p text:style-name="al">gelet op artikel 225 van de Gemeentewet en de Parkeerverordening Hengelo 2017</text:p>
            <text:p text:style-name="al">besluit </text:p>
            <text:p text:style-name="al">vast te stellen de <text:span text:style-name="nadrukvet">1e wijziging van de Verordening op de heffing en de invorde</text:span><text:span text:style-name="nadrukvet">ring van par</text:span><text:span text:style-name="nadrukvet">keerbelastingen 2017 (1e wijziging Verordening parkeerbelastingen 2017)</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ij de verordening Parkeerbelasting 2017 behorende tarieventabel wordt vervangen door de bij deze verordening behorende tarieventabel:</text:p>
            <text:p text:style-name="al"/>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1">
                <text:number>1.</text:number>
                <text:p text:style-name="al">Deze verordening treedt in werking met ingang van 1 januari 2017.</text:p>
              </text:list-item>
              <text:list-item text:style-override="id1-3-2-2-2-2-2">
                <text:number>2.</text:number>
                <text:p text:style-name="al">De datum van ingang van de heffing is 1 januari 2017. </text:p>
              </text:list-item>
            </text:list>
            <text:p text:style-name="al"/>
          </text:section>
          <text:section text:name="artikel_id1-3-2-2-3" text:style-name="artikel">
            <text:p text:style-name="artikel_kop_titel"><text:span text:style-name="artikel_kop_label">Artikel</text:span> <text:span text:style-name="artikel_kop_nr">3</text:span> Citeertitel</text:p>
            <text:p text:style-name="al">Deze verordening wordt aangehaald als de ‘1e wijziging verordening Parkeerbelastingen 2017’.</text:p>
            <text:p text:style-name="al"/>
            <text:p text:style-name="al">Aldus gedaan door de raad der gemeente Hengelo</text:p>
            <text:p text:style-name="al">in zijn openbare vergadering van 20 december 2016</text:p>
            <text:p text:style-name="al">, voorzitter</text:p>
            <text:p text:style-name="al">, griffier</text:p>
            <text:p text:style-name="al"/>
          </text:section>
          <text:section text:name="paragraaf_id1-3-2-2-4" text:style-name="paragraaf">
            <text:p text:style-name="paragraaf_kop"><text:span text:style-name="label"/> <text:span text:style-name="nr"/> Tarieventabel behorende bij de Verordening parkeerbelastingen 2017 geldend met ingang van 1 januari 2017</text:p>
            <text:section text:name="structuurtekst_id1-3-2-2-4-2" text:style-name="structuurtekst">
              <text:p text:style-name="al"/>
            </text:section>
          </text:section>
          <text:section text:name="artikel_id1-3-2-2-5" text:style-name="artikel">
            <text:p text:style-name="artikel_kop_titel"><text:span text:style-name="artikel_kop_label"/> <text:span text:style-name="artikel_kop_nr"/> I. Plaats</text:p>
            <text:p text:style-name="al">Voor de toepassing van deze tarieventabel wordt uitgegaan van de hierna omschreven gebieden. </text:p>
            <text:p text:style-name="al">Voor het parkeren als bedoeld in artikel 2 geldt als:</text:p>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1">
                    <text:p text:style-name="table_al">Vergunning gebied</text:p>
                  </table:table-cell>
                  <table:table-cell table:style-name="entry" table:number-rows-spanned="1" table:number-columns-spanned="1">
                    <text:p text:style-name="table_al">Deelgebied</text:p>
                  </table:table-cell>
                  <table:table-cell table:style-name="entry" table:number-rows-spanned="1" table:number-columns-spanned="1">
                    <text:p text:style-name="table_al">Straatnam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Burgemeester Jansenplein, Kloosterhof, Langestraat, Bij de Toren, Beurs-straat en de langparkeerplaatsen aan de Enschedesestraat, Oldenzaalse-straat, Deldenerstraat (tussen de Oldenzaalsestraat en de Tuindorpstraat), Marskant, Marssteeg, Willemstraat (tussen de Marskant en Beekstraat), Brugstraat (tussen de Marskant en Beekstraat), Spoorstraat, Industrieplein, Parallelweg L.S., Gieskestraat, Trijpstraat, Veloursstraat, Wolter ten Cate-straat, Prins Bernardplantsoen, B.P. Hofstedestraat, Bataafse Kamp, par-keerterrein Enschedesestraat, Drienerstraat, Smutsstraat, De Wet-straat,Bornsestraat (tussen de Oldenzaalsestraat en de Beukweg), Tuin-dorpstraat (tussen het spoor en de Deldenerstraat), Dorpsmatenstraat (tussen de Marskant en de Prinses Beatrixstraat), Prinses Beatrixstraat, parkeerterrein Marskant, parkeerterrein Eikstraat, Sherwood Rangers, Be-vrijderslaantje, Heemafstraa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Parkeerterrein Driener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arkeerterrein hoek Enschedesestraat/Wolter ten Catestraa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Parkeerterrein Mitchampl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arkeerterrein Ir. M. Scheffer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arkeerterrein Wolter ten Cat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Parkeerterrein Sherwood Rang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Willem van Otterloostraat, oneven nummers: 1 tot en met 11, parkeerter-rein Molenborg (Oude Molenwe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Coldstre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Willem de Clerqstraat, Nachtegaalsp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Sumatrastraa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Parkeergarage B.P. Hofstedestraat</text:p>
                  </table:table-cell>
                </table:table-row>
              </table:table>
              <text:p text:style-name="table_bottom"/>
            </text:section>
            <text:p text:style-name="al"/>
          </text:section>
          <text:section text:name="paragraaf_id1-3-2-2-6" text:style-name="paragraaf">
            <text:p text:style-name="paragraaf_kop"><text:span text:style-name="label"/> <text:span text:style-name="nr"/> II Tarieven</text:p>
          </text:section>
          <text:section text:name="artikel_id1-3-2-2-7" text:style-name="artikel">
            <text:p text:style-name="artikel_kop_titel"><text:span text:style-name="artikel_kop_label">Artikel</text:span> <text:span text:style-name="artikel_kop_nr">1</text:span> </text:p>
            <text:p text:style-name="al">Het tarief voor het parkeren bij parkeerapparatuur als bedoeld in artikel 2, onderdeel a van de verordening bedraagt:</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op alle parkeerplaatsen in gebied 1 (met uitzondering van de plaatsen genoemd onder 1.3), 2, 3, en 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periode van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per periode van 3 minuten of gedeelte daar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gebied 1 de 2 parkeerplaatsen voor de Rabobank aan de Marskant met de maximale parkeertijd van 30 minuten, voor de periode van 30 minuten</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an wel per periode van 5 minuten of gedeelte daar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gebied 1 de parkeerplaatsen Kiss &amp; Ride aan het Industrieplein met een maximale parkeertijd van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an wel per periode van 3 minuten of gedeelte daar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 alle parkeerplaatsen in gebied 6 met een onbeperkte parkeertijd per periode van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dan wel per periode van 3 minuten of gedeelte daar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gebied 6 in de parkeergarage aan de BP Hofstedestraat, waarvoor geen maximale parkeertijd geldt, is het tarief per dag maximaal</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afwijking van het bepaalde in 1.5 en 1.6 is het tarief voor een evenementen dagkaart met een minimum afname van 50 kaarte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afwijking van het bepaalde in 1.5 is het tarief tussen 18.00 en 04.59 van de daarop volgende dag maximaal</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 de gebieden 2 en 3 op de parkeerterreinen Drienerstraat, Enschedesestraat, Ir. M. Schefferlaan, Mitchamplein, Wolter ten Catestraat en Sherwood Rangers waarvoor een maximale parkeertijd van 24 uur geldt, is het tarief per dag maximaal</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parkeren van voertuigen als bedoeld in artikel 2, onderdeel a, op alle, met uitzondering van de plaatsen genoemd in 1.3 binnen het gefiscaliseerd gebied gelegen parkeerplaatsen, kan met een vanaf de buitenkant van het voertuig duidelijk zichtbaar aangebrachte geldige gehandicapten parkeerkaart geparkeerd worden tegen een tarief van</text:p>
                  </table:table-cell>
                  <table:table-cell table:style-name="entry" table:number-rows-spanned="1" table:number-columns-spanned="1">
                    <text:p text:style-name="table_al">€ 0,00</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2</text:span> (bewonersvergunning)</text:p>
            <text:p text:style-name="al">Het tarief voor een parkeervergunning als bedoeld in artikel 2, onderdeel b, van de verordening bedraagt: </text:p>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plaatsen gelegen in gebied 1, 2, 3, en 6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136,8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plaatsen gelegen in deelgebied 5 a, b en c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per jaar (voor de eerste auto) </text:p>
                  </table:table-cell>
                  <table:table-cell table:style-name="entry" table:number-rows-spanned="1" table:number-columns-spanned="1">
                    <text:p text:style-name="table_al">€ 69,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er jaar (voor de tweede en volgende auto) </text:p>
                  </table:table-cell>
                  <table:table-cell table:style-name="entry" table:number-rows-spanned="1" table:number-columns-spanned="1">
                    <text:p text:style-name="table_al">€ 136,80</text:p>
                  </table:table-cell>
                </table:table-row>
                <table:table-row table:style-name="row">
                  <table:table-cell table:style-name="entry" table:number-rows-spanned="1" table:number-columns-spanned="1">
                    <text:p text:style-name="table_al">2.2.4 </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plaatsen gelegen in gebied 4, die als zodanig worden aangeduid door bord E9 uit bijlage I van het RVV 1990 en BW111.(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per kalenderjaar </text:p>
                  </table:table-cell>
                  <table:table-cell table:style-name="entry" table:number-rows-spanned="1" table:number-columns-spanned="1">
                    <text:p text:style-name="table_al">€ 36,20</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3</text:span> (bezoekersvergunning)</text:p>
            <text:p text:style-name="al">Het tarief voor een vergunning als bedoeld in artikel 2, onderdeel b, van de verordening bedraagt:</text:p>
            <text:section text:name="table_id1-3-2-2-9-3" text:style-name="table">
              <text:p text:style-name="table_top"/>
              <table:table table:style-name="tgroup">
                <table:table-column table:style-name="id1-3-2-2-9-3-1-1"/>
                <table:table-column table:style-name="id1-3-2-2-9-3-1-2"/>
                <table:table-column table:style-name="id1-3-2-2-9-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plaatsen gelegen in gebied 5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vergunning, met een maximum van 2 vergunningen per 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6,20</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4</text:span> (algemene vergunning)</text:p>
            <text:p text:style-name="al">Het tarief voor een vergunning als bedoeld in artikel 2, onderdeel b, van de verordening bedraagt:</text:p>
            <text:section text:name="table_id1-3-2-2-10-3" text:style-name="table">
              <text:p text:style-name="table_top"/>
              <table:table table:style-name="tgroup">
                <table:table-column table:style-name="id1-3-2-2-10-3-1-1"/>
                <table:table-column table:style-name="id1-3-2-2-10-3-1-2"/>
                <table:table-column table:style-name="id1-3-2-2-10-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plaatsen gelegen in gebied 3 en 5 die als zodanig worden aangeduid door bord E9 uit bijlage I van het RVV 1990 en BW111. (borden betaald park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plaatsen gelegen in gebied 1, 2, 3, en 6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62,6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plaatsen gelegen in gebied 6, per dag in de week,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jaar of een gedeelte daarvan </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0,50</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5</text:span> (marktvoertuig-vergunning)</text:p>
            <text:p text:style-name="al">Het tarief voor een vergunning als bedoeld in artikel 2, onderdeel b, van de verordening bedraagt:</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een vergunning voor het parkeren van marktvoertuigen op een daartoe bijzonder ingericht parkeerterrein voor 1 dag per week, per jaar of gedeelte daarvan </text:p>
                  </table:table-cell>
                  <table:table-cell table:style-name="entry" table:number-rows-spanned="1" table:number-columns-spanned="1">
                    <text:p text:style-name="table_al">€ 115,2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een vergunning voor het parkeren van marktvoertuigen op een daartoe bijzonder ingericht parkeerterrein voor 2 dagen per week, per jaar of gedeelte daarvan </text:p>
                  </table:table-cell>
                  <table:table-cell table:style-name="entry" table:number-rows-spanned="1" table:number-columns-spanned="1">
                    <text:p text:style-name="table_al">€ 229,20</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9,10</text:p>
                  </table:table-cell>
                </table:table-row>
              </table:table>
              <text:p text:style-name="table_bottom"/>
            </text:section>
            <text:p text:style-name="al"/>
          </text:section>
          <text:section text:name="artikel_id1-3-2-2-12" text:style-name="artikel">
            <text:p text:style-name="artikel_kop_titel"><text:span text:style-name="artikel_kop_label">Artikel</text:span> <text:span text:style-name="artikel_kop_nr">6</text:span> (bedrijfsvergunning)</text:p>
            <text:p text:style-name="al">Het tarief voor een vergunning als bedoeld in artikel 2, onderdeel b, van de verordening bedraagt:</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plaatsen gelegen in gebied 5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158,4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3,20</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7</text:span> (e-laad vergunning)</text:p>
            <text:p text:style-name="al">Het tarief voor een vergunning als bedoeld in artikel 2, onderdeel b, van de verordening bedraagt:</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plaatsen gelegen in gebied 1 t/m 5 die als zodanig worden aangeduid door bord E9 uit bijlage I van het RVV 1990 en BW111 (borden betaald parkeren) en E10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20,30</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Behorende bij raadsbesluit van 20 december 2016, </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Nr. 18356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6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6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1e wijziging van de verordening op de heffing en de invordering van parkeerbelastingen 2017 (Verordening parkeerbelastingen 2017 eerst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566</meta:user-defined>
    <meta:user-defined meta:name="OVERHEIDop.GmbID/DC.identifier">gmb-2016-183566</meta:user-defined>
    <meta:user-defined meta:name="OVERHEID.TaxonomieBeleidsagenda/OVERHEID.category">Financiën | Organisatie en beleid</meta:user-defined>
    <meta:user-defined meta:name="OVERHEID.Gemeente/DC.spatial">Hengelo</meta:user-defined>
    <meta:user-defined meta:name="DC.source">N.v.t.;</meta:user-defined>
    <meta:user-defined meta:name="OVERHEIDop.referentienummer">2072443</meta:user-defined>
    <meta:user-defined meta:name="DCTERMS.alternative">Parkeerbelastingen 2017 (1e wijziging)</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7-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0887_1</meta:user-defined>
    <meta:user-defined meta:name="OVERHEIDop.versieInformatie"/>
  </office:meta>
</office:document-meta>
</file>