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5*"/>
    </style:style>
    <style:style style:family="table-column" style:parent-style-name="colspec" style:name="id1-3-2-4-2-1-4">
      <style:table-column-properties style:rel-column-width="7*"/>
    </style:style>
    <style:style style:family="table-column" style:parent-style-name="colspec" style:name="id1-3-2-4-2-1-5">
      <style:table-column-properties style:rel-column-width="31*"/>
    </style:style>
    <style:style style:family="table-column" style:parent-style-name="colspec" style:name="id1-3-2-4-3-1-1">
      <style:table-column-properties style:rel-column-width="21*"/>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3*"/>
    </style:style>
    <style:style style:family="table-column" style:parent-style-name="colspec" style:name="id1-3-2-4-4-1-1">
      <style:table-column-properties style:rel-column-width="19*"/>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6*"/>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15 november 2016;</text:p>
            <text:p text:style-name="al"/>
            <text:p text:style-name="al">gelet op de artikelen 156, eerste en tweede lid, aanhef en onderdeel h en 229, eerste lid, aanhef en onderdeel b, van de Gemeentewet en de artikelen 2, tweede lid, en 7 van de Paspoortwet; </text:p>
            <text:p text:style-name="al"/>
            <text:p text:style-name="al">gezien het advies van de raadscommissie d.d. 1 december 2016;</text:p>
            <text:p text:style-name="al"/>
            <text:p text:style-name="al">Besluit:</text:p>
            <text:p text:style-name="al"/>
            <text:p text:style-name="al">vast te stellen de Verordening op de heffing en de invordering van leges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5.</text:number>
                <text:p text:style-name="al">in behandeling nemen van aanvragen van verklaringen omtrent inkomen en vermogen.</text:p>
              </text:list-item>
              <text:list-item text:style-override="id1-3-2-2-4-3-6">
                <text:number>6.</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9 (akten burgerlijke stand);</text:p>
                  </text:list-item>
                  <text:list-item text:style-override="id1-3-2-2-10-3-2-3-2">
                    <text:number>b.</text:number>
                    <text:p text:style-name="al">daar waar ‘wettelijk tarief’ is vermeld zoals bij:</text:p>
                  </text:list-item>
                  <text:list-item text:style-override="id1-3-2-2-10-3-2-3-3">
                    <text:number>c.</text:number>
                    <text:p text:style-name="al">hoofdstuk 2 (reisdocumenten);</text:p>
                  </text:list-item>
                  <text:list-item text:style-override="id1-3-2-2-10-3-2-3-4">
                    <text:number>d.</text:number>
                    <text:p text:style-name="al">hoofdstuk 3 (rijbewijzen);</text:p>
                  </text:list-item>
                  <text:list-item text:style-override="id1-3-2-2-10-3-2-3-5">
                    <text:number>e.</text:number>
                    <text:p text:style-name="al">onderdelen hoofdstuk 4 (basisadministratie personen);</text:p>
                  </text:list-item>
                  <text:list-item text:style-override="id1-3-2-2-10-3-2-3-6">
                    <text:number>f.</text:number>
                    <text:p text:style-name="al">hoofdstuk 6 (verstrekkingen op grond van de Wet bescherming persoonsgegevens);</text:p>
                  </text:list-item>
                  <text:list-item text:style-override="id1-3-2-2-10-3-2-3-7">
                    <text:number>g.</text:number>
                    <text:p text:style-name="al">onderdelen hoofdstuk 9 (verklaring omtrent het gedrag en bewijs van in leven zijn);</text:p>
                  </text:list-item>
                  <text:list-item text:style-override="id1-3-2-2-10-3-2-3-8">
                    <text:number>h.</text:number>
                    <text:p text:style-name="al">hoofdstuk 13 (kansspelen);</text:p>
                  </text:list-item>
                  <text:list-item text:style-override="id1-3-2-2-10-3-2-3-9">
                    <text:number>i.</text:number>
                    <text:p text:style-name="al">een en ander voor zover met deze wijzigingen niet reeds bij het vaststellen of latere wijziging van deze verordening bij raadsbesluit rekening is gehoud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leges 2016’ van 10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7 of, zo dit later is, de 8e dag na die van de bekendmaking.</text:p>
              </text:list-item>
              <text:list-item text:style-override="id1-3-2-2-13-2-2">
                <text:number>2.</text:number>
                <text:p text:style-name="al">De datum van ingang van de heffing is 1 januari 2017.</text:p>
              </text:list-item>
            </text:list>
            <text:p text:style-name="al">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De raad voornoemd,</text:span></text:p>
            <text:p><text:span text:style-name="functie"/></text:p>
            <text:p><text:span text:style-name="functie">De griffier,</text:span></text:p>
            <text:p><text:span text:style-name="functie">mr. L.W.A.M. Berben</text:span></text:p>
          </text:section>
          <text:section text:name="ondertekening_id1-3-2-3-2">
            <text:p><text:span text:style-name="functie"/></text:p>
            <text:p><text:span text:style-name="functie"> De voorzitter</text:span></text:p>
            <text:p><text:span text:style-name="functie"> mr. drs. W. Gradisen</text:span></text:p>
          </text:section>
        </text:section>
        <text:section text:name="bijlage_id1-3-2-4" text:style-name="bijlage">
          <text:p text:style-name="bijlage_top"/>
          <text:p text:style-name="hoofdstuk_kop"><text:span text:style-name="label"/> <text:span text:style-name="nr"/> Tarieventabel Leges, behorende bij Leges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 # en *: zie toelichting onderaan tabel</text:p>
                </table:table-cell>
              </table:table-row>
              <table:table-row table:style-name="row">
                <table:table-cell table:style-name="entry" table:number-rows-spanned="1" table:number-columns-spanned="5">
                  <text:p text:style-name="table_al">Titel I (Algemene dienstverlening)</text:p>
                </table:table-cell>
              </table:table-row>
              <table:table-row table:style-name="row">
                <table:table-cell table:style-name="entry" table:number-rows-spanned="1" table:number-columns-spanned="2">
                  <text:p text:style-name="table_al">Hoofdstuk 1 Burgerlijke stand </text:p>
                </table:table-cell>
                <table:table-cell table:style-name="entry" table:number-rows-spanned="1" table:number-columns-spanned="2">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indien de voltrekking plaats heeft op dinsdag om of na 9.00 uur en voor 10.00 uur, op grond van artikel 4 van de Wet rechten burgerlijke sta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gemeentehuizen voor het voltrekken van huwelijken en geregistreerde partnerschappen”, waarbij op verzoek de tijdsduur van de voltrekking maximaal 30 minuten bedraag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Raadhuisplein 6 te Moo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2">
                  <text:p text:style-name="table_al">€ 28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 uur</text:p>
                </table:table-cell>
                <table:table-cell table:style-name="entry" table:number-rows-spanned="1" table:number-columns-spanned="2">
                  <text:p text:style-name="table_al">€ 40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2">
                  <text:p text:style-name="table_al">€ 498,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2">
                  <text:p text:style-name="table_al">€ 41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uur</text:p>
                </table:table-cell>
                <table:table-cell table:style-name="entry" table:number-rows-spanned="1" table:number-columns-spanned="2">
                  <text:p text:style-name="table_al">€ 47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2">
                  <text:p text:style-name="table_al">€ 54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Jachtslot de Mookerheide, Heumensebaan 2 te Moo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2">
                  <text:p text:style-name="table_al">€ 53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uur</text:p>
                </table:table-cell>
                <table:table-cell table:style-name="entry" table:number-rows-spanned="1" table:number-columns-spanned="2">
                  <text:p text:style-name="table_al">€ 62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2">
                  <text:p text:style-name="table_al">€ 71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2">
                  <text:p text:style-name="table_al">€ 41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uur</text:p>
                </table:table-cell>
                <table:table-cell table:style-name="entry" table:number-rows-spanned="1" table:number-columns-spanned="2">
                  <text:p text:style-name="table_al">€ 47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2">
                  <text:p text:style-name="table_al">€ 54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in 1.1.1.2. tot en met 1.1.1.4 genoemde tarieven zijn inclusief de kosten voor het gebruik van de locatie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oltrekken van een huwelijk of geregistreerd partnerschap bij voltrekking op een van de volgende partyschepen, aangewezen als “gemeentehuis voor het voltrekken van huwelijken en geregistreerde partnerschapp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n van Cuijk uit Cuij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rtog Jan uit Maasbomme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ilia Mosae uit Wanssu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2">
                  <text:p text:style-name="table_al">€ 41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 uur</text:p>
                </table:table-cell>
                <table:table-cell table:style-name="entry" table:number-rows-spanned="1" table:number-columns-spanned="2">
                  <text:p text:style-name="table_al">€ 47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2">
                  <text:p text:style-name="table_al">€ 54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in 1.1.2.1 genoemde tarieven zijn exclusief de kosten voor het gebruik van de locaties en inclusief het gebruik van de loswa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2">
                  <text:p text:style-name="table_al">€ 31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 uur</text:p>
                </table:table-cell>
                <table:table-cell table:style-name="entry" table:number-rows-spanned="1" table:number-columns-spanned="2">
                  <text:p text:style-name="table_al">€ 31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2">
                  <text:p text:style-name="table_al">€ 31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voor het voltrekken van een huwelijk of geregistreerd partnerschap in een van de in 1.1.1. en 1.1.2 aangewezen gemeentehuizen voor voltrekking van huwelijken en geregistreerde partnerschappen, waarbij op verzoek de tijdsduur van de voltrekking meer dan 30 minuten dient te bedragen, worden de in 1.1.1, 1.1.2 en 1.1.3 genoemde tarieven verhoogd met 25% voor de aan de voltrekking te besteden tijd per kwartier of gedeelte daar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van de onder 1.1.1. genoemde ruimten het bedrag overeenkomstig de aldaar genoemde tari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bedrag overeenkomstig de in 1.1.3 genoemde tariev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2">
                  <text:p text:style-name="table_al">€ 38,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2">
                  <text:p text:style-name="table_al">€ 52,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2">
                  <text:p text:style-name="table_al">€ 38,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kalligrafeerde bijschrijven van een geboorte in een trouwboekje of partnerschapsboekje</text:p>
                </table:table-cell>
                <table:table-cell table:style-name="entry" table:number-rows-spanned="1" table:number-columns-spanned="2">
                  <text:p text:style-name="table_al">€ 8,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 indien Babs is beëdigd</text:p>
                </table:table-cell>
                <table:table-cell table:style-name="entry" table:number-rows-spanned="1" table:number-columns-spanned="2">
                  <text:p text:style-name="table_al">€ 7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 indien nog niet is beëdigd</text:p>
                </table:table-cell>
                <table:table-cell table:style-name="entry" table:number-rows-spanned="1" table:number-columns-spanned="2">
                  <text:p text:style-name="table_al">€ 154,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van een huwelijk/geregistreerd partnerschap wordt de helft van de legeskosten in rekening gebrach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heid 10 jaar)</text:p>
                </table:table-cell>
                <table:table-cell table:style-name="entry" table:number-rows-spanned="1" table:number-columns-spanned="1">
                  <text:p text:style-name="table_al">€ 64,7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heid 5 jaar)</text:p>
                </table:table-cell>
                <table:table-cell table:style-name="entry" table:number-rows-spanned="1" table:number-columns-spanned="1">
                  <text:p text:style-name="table_al">€ 51,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heid 10 jaar)</text:p>
                </table:table-cell>
                <table:table-cell table:style-name="entry" table:number-rows-spanned="1" table:number-columns-spanned="1">
                  <text:p text:style-name="table_al">€ 50,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son die op het moment van de aanvraag de leeftijd van 18 jaar nog niet heeft bereikt (geldigheid 5 jaar)</text:p>
                </table:table-cell>
                <table:table-cell table:style-name="entry" table:number-rows-spanned="1" table:number-columns-spanned="1">
                  <text:p text:style-name="table_al">€ 28,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Rijbewijzen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strekken van een eigen verklaring t.b.v. het CBR, het bedrag zoals op die eigen verklaring door het CBR is vermeld</text:p>
                </table:table-cell>
                <table:table-cell table:style-name="entry" table:number-rows-spanned="1" table:number-columns-spanned="1">
                  <text:p text:style-name="table_al">€ 23,8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0,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8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6 Verstrekkingen op grond van Wet bescherming persoonsgegevens</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 €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cell table:style-name="entry" table:number-rows-spanned="1" table:number-columns-spanned="1">
                  <text:p text:style-name="table_al">Wettelijk tarief (max. €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cell table:style-name="entry" table:number-rows-spanned="1" table:number-columns-spanned="1">
                  <text:p text:style-name="table_al">Wettelijk tarief max. €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00 #</text:p>
                </table:table-cell>
                <table:table-cell table:style-name="entry" table:number-rows-spanned="1" table:number-columns-spanned="1">
                  <text:p text:style-name="table_al">Wettelijk tarief (max. €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cell table:style-name="entry" table:number-rows-spanned="1" table:number-columns-spanned="1">
                  <text:p text:style-name="table_al">Wettelijk tarief (max. €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cell table:style-name="entry" table:number-rows-spanned="1" table:number-columns-spanned="1">
                  <text:p text:style-name="table_al">Wettelijk tarief (max. €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stukken zoals agenda’s, voorstellen, besluiten en besluitenlijsten van raad- en raadscommissies, begroting, jaarrekening, jaarverslag en verordeningen zijn te raadplegen en (gratis) te downloaden van de internetpagina van de gemeenten Mook en Middelaar (www.mookenmiddelaar.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n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Fotokopieën of een (digitale) scan van begrotingen, jaarrekening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04,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28,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Vastgoedinformatie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Het in 1.8.1.1 genoemde tarief wordt verhoogd met de kosten van te maken 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text:p>
                </table:table-cell>
                <table:table-cell table:style-name="entry" table:number-rows-spanned="1" table:number-columns-spanned="1">
                  <text:p text:style-name="table_al">€ 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text:p>
                </table:table-cell>
                <table:table-cell table:style-name="entry" table:number-rows-spanned="1" table:number-columns-spanned="1">
                  <text:p text:style-name="table_al">€ 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text:p>
                </table:table-cell>
                <table:table-cell table:style-name="entry" table:number-rows-spanned="1" table:number-columns-spanned="1">
                  <text:p text:style-name="table_al">€ 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5,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text:p>
                </table:table-cell>
                <table:table-cell table:style-name="entry" table:number-rows-spanned="1" table:number-columns-spanned="1">
                  <text:p text:style-name="table_al">€ 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text:p>
                </table:table-cell>
                <table:table-cell table:style-name="entry" table:number-rows-spanned="1" table:number-columns-spanned="1">
                  <text:p text:style-name="table_al">€ 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 </text:p>
                </table:table-cell>
                <table:table-cell table:style-name="entry" table:number-rows-spanned="1" table:number-columns-spanned="1">
                  <text:p text:style-name="table_al">€ 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text:p>
                </table:table-cell>
                <table:table-cell table:style-name="entry" table:number-rows-spanned="1" table:number-columns-spanned="1">
                  <text:p text:style-name="table_al">€ 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3,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3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3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a het belasting en WOZ loket op de website van de gemeente kan kosteloos het taxatieverslag worden opgehaald en geprint.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7,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of een (digitale) scan van een in het gemeentearchief berustend stuk het bedrag zoals opgenomen onder 1.17.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Leegstandswet</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7,55 </text:p>
                </table:table-cell>
                <table:table-cell table:style-name="entry" table:number-rows-spanned="1" table:number-columns-spanned="1">
                  <text:p text:style-name="table_al">50% van tarief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2 Winkeltijdenwet</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3,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3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3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3 Kansspel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zoals deze bedragen zijn opgenomen in artikel 3 van het speelautomatenbesluit 2000.</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4 Kinderopva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9,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5 Telecommunicatie</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melding als bedoeld in artikel 5.4, eerste lid, van de Telecommunicatiewet inzake werkzaamheden met betrekking tot de aanleg, instandhouding of opruiming van kabels en/of leidingen binnen het grondgebied van de gemeente met een gezamenlijke tracélengte van 25 m1 of meer of het plaatsen van een bovengrondse voorziening, inclusief het afgeven van een instemmingsbesluit omtrent plaats, tijdstip en wijze van uitvoering van die werkzaamheden bedraagt</text:p>
                </table:table-cell>
                <table:table-cell table:style-name="entry" table:number-rows-spanned="1" table:number-columns-spanned="1">
                  <text:p text:style-name="table_al">€ 20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onder onderdeel 1.15.1.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melding artikel 5.4, eerste lid, van de Telecommunicatiewet inzake werkzaamheden met betrekking tot de aanleg, instandhouding of opruiming van kabels en/of leidingen binnen het grondgebied van de gemeente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De in 1.17.1, 1.17.2 en 1.17.3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202,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een begroting als bedoeld in 1.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6 Verkeer en vervoer</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4,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56,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5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7 Divers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een exemplaar van de gemeentegids is vanaf het tweede exemplaar.</text:p>
                </table:table-cell>
                <table:table-cell table:style-name="entry" table:number-rows-spanned="1" table:number-columns-spanned="1">
                  <text:p text:style-name="table_al">€ 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text:p>
                </table:table-cell>
                <table:table-cell table:style-name="entry" table:number-rows-spanned="1" table:number-columns-spanned="1">
                  <text:p text:style-name="table_al">€ 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text:p>
                </table:table-cell>
                <table:table-cell table:style-name="entry" table:number-rows-spanned="1" table:number-columns-spanned="1">
                  <text:p text:style-name="table_al">€ 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text:p>
                </table:table-cell>
                <table:table-cell table:style-name="entry" table:number-rows-spanned="1" table:number-columns-spanned="1">
                  <text:p text:style-name="table_al">€ 4,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5,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text:p>
                </table:table-cell>
                <table:table-cell table:style-name="entry" table:number-rows-spanned="1" table:number-columns-spanned="1">
                  <text:p text:style-name="table_al">€ 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1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text:p>
                </table:table-cell>
                <table:table-cell table:style-name="entry" table:number-rows-spanned="1" table:number-columns-spanned="1">
                  <text:p text:style-name="table_al">€ 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7,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3,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itel II ( Dienstverlening vallend onder fysieke leefomgeving/ omgevingsvergunning)</text:p>
                </table:table-cell>
              </table:table-row>
              <table:table-row table:style-name="row">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j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h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uwkosten worden in dat geval bepaald conform het Besluit Richtprijzen Bouwwerken 2011, zoals deze is vastgesteld door het college van B&amp;W van Mook en Middel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252,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 4,75% van de bouwkosten met een minimum van € 100,00.</text:p>
                </table:table-cell>
                <table:table-cell table:style-name="entry" table:number-rows-spanned="1" table:number-columns-spanned="1">
                  <text:p text:style-name="table_al">4,75%</text:p>
                </table:table-cell>
                <table:table-cell table:style-name="entry" table:number-rows-spanned="1" table:number-columns-spanned="1">
                  <text:p text:style-name="table_al">minimaal €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5.000,= bedragen:</text:p>
                </table:table-cell>
                <table:table-cell table:style-name="entry" table:number-rows-spanned="1" table:number-columns-spanned="1">
                  <text:p text:style-name="table_al">€ 37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 tot € 25.000 bedragen:</text:p>
                </table:table-cell>
                <table:table-cell table:style-name="entry" table:number-rows-spanned="1" table:number-columns-spanned="1">
                  <text:p text:style-name="table_al">€ 42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423,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81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in de artikelen 2.3.1.1.2 t/m 2.3.1.1.7 genoemde leges worden verhoogd met 1,90% van de bouwkosten, waarbij het maximum legesbedrag voor de bouwactiviteit € 48.257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6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in dat onderdeel bedoelde aanvraag wordt ingediend na aanvang of gereedkomen van de bouwactiviteit, wordt het in dat onderdeel bedoelde tarief verhoogd naar 150%.</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waarbij het oppervlak van de aanlegactiviteit groter is dan 250 m², bedraagt het tarief</text:p>
                </table:table-cell>
                <table:table-cell table:style-name="entry" table:number-rows-spanned="1" table:number-columns-spanned="1">
                  <text:p text:style-name="table_al">€ 67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aarbij het oppervlak van de aanlegactiviteit kleiner is dan 250 m², bedraagt het tarief</text:p>
                </table:table-cell>
                <table:table-cell table:style-name="entry" table:number-rows-spanned="1" table:number-columns-spanned="1">
                  <text:p text:style-name="table_al">€ 337,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2,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bouwplan betreft voor het toevoegen van een of meerdere woningen, bedraagt het tarief 50% van de tarieven genoemd in artikel 2.3.3.3.1.</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tot € 10.000 bedragen:</text:p>
                </table:table-cell>
                <table:table-cell table:style-name="entry" table:number-rows-spanned="1" table:number-columns-spanned="1">
                  <text:p text:style-name="table_al">€ 1.09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1.74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300.000 bedragen:</text:p>
                </table:table-cell>
                <table:table-cell table:style-name="entry" table:number-rows-spanned="1" table:number-columns-spanned="1">
                  <text:p text:style-name="table_al">€ 3.45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300.000 of meer bedragen:</text:p>
                </table:table-cell>
                <table:table-cell table:style-name="entry" table:number-rows-spanned="1" table:number-columns-spanned="1">
                  <text:p text:style-name="table_al">€ 4.36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erceelsoppervlakte waarop de aanvraag betrekking heeft minder dan 2.500 m2 bedraagt:</text:p>
                </table:table-cell>
                <table:table-cell table:style-name="entry" table:number-rows-spanned="1" table:number-columns-spanned="1">
                  <text:p text:style-name="table_al">€ 87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erceelsoppervlakte waarop de aanvraag betrekking heeft 2.500 m2 of meer bedraagt:</text:p>
                </table:table-cell>
                <table:table-cell table:style-name="entry" table:number-rows-spanned="1" table:number-columns-spanned="1">
                  <text:p text:style-name="table_al">€ 4.36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len 2.3.3 en 2.3.4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14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56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0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0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1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van een uitweg naar de weg of verandering te brengen in een bestaande uitweg naar de weg waarvoor op grond van een bepaling in een provinciale verordening of artikel 2,12 van de Algemene Plaatselijke Verordening een vergunning of ontheffing is vereist, bedoeld in artikel 2.2, eerste lid, aanhef en onder a van de Wabo</text:p>
                </table:table-cell>
                <table:table-cell table:style-name="entry" table:number-rows-spanned="1" table:number-columns-spanned="1">
                  <text:p text:style-name="table_al">€ 18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4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artikel 2 Bomenverordening een vergunning vereist is, als bedoeld in artikel 2.2, eerste lid, aanhef en onder g, van de Wabo, bedraagt het tarief voor een eenvoudige aanvraag (basistarief)</text:p>
                </table:table-cell>
                <table:table-cell table:style-name="entry" table:number-rows-spanned="1" table:number-columns-spanned="1">
                  <text:p text:style-name="table_al">€ 27,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166,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3,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3,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4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4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bij de aanvraag om omgevingsvergunning, in het kader van de Natuurbeschermingswet 1998, een verklaring van geen bedenkingen van Gedeputeerde Staten van Limburg is vereist, bedraagt het tarief:</text:p>
                </table:table-cell>
                <table:table-cell table:style-name="entry" table:number-rows-spanned="1" table:number-columns-spanned="1">
                  <text:p text:style-name="table_al">€ 2.4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4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0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236,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ij archeologie wordt ook regelmatig vooraf om advies gevraagd zonder dat er sprake is van een bodemrapport. Deze kosten zijn net zo hoog als de beoordeling en advisering bij een bodemrapport. Voor de beoordeling van een archeologisch bodemrapport of het schriftelijk verstrekken van adviezen inzake archeologische waarden, verwachtingen en / of onderzoek</text:p>
                </table:table-cell>
                <table:table-cell table:style-name="entry" table:number-rows-spanned="1" table:number-columns-spanned="1">
                  <text:p text:style-name="table_al">€ 38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in verband met de beoordeling van een beoordeling als bedoeld in 2.3.15.2 advies wordt ingewonnen bij een extern adviseur, wordt het in 2.3.15.2. genoemde tarief verhoogd met de kosten van die adviseur, blijkend uit een begroting die terzake door of vanwege burgemeester en wethouders is opgesteld en voorafgaand aan het in behandeling nemen van de aanvraag aan aanvrager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Beschikking vergunningsvrij project</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ger op uitdrukkelijk verzoek een beschikking wenst te ontvangen voor een project dat op grond van de Wet algemene bepalingen omgevingsrecht als vergunningvrij project kan worden aangemerkt, bedraagt het tarief</text:p>
                </table:table-cell>
                <table:table-cell table:style-name="entry" table:number-rows-spanned="1" table:number-columns-spanned="1">
                  <text:p text:style-name="table_al">€ 47,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Verminder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Teruggaaf</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Teruggaaf als gevolg van niet ontvankelijk verklar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onderdelen 2.3.1, 2.3.2, 2.3.6 en 2.3.7, niet ontvankelijk verklaart, bestaat aanspraak op teruggaaf: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12,50 wordt niet teruggegeven.</text:p>
                </table:table-cell>
                <table:table-cell table:style-name="entry" table:number-rows-spanned="1" table:number-columns-spanned="1">
                  <text:p text:style-name="table_al">€ 11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an de leges verschuldigd op grond van de onderdelen 2.3.4.9, 2.3.15, 2.3.16,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7 Intrekking omgevingsvergunn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2 van toepassing is:</text:p>
                </table:table-cell>
                <table:table-cell table:style-name="entry" table:number-rows-spanned="1" table:number-columns-spanned="1">
                  <text:p text:style-name="table_al">€ 393,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Wijziging omgevingsvergunning als gevolg van wijziging project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8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Bestemmingswijzigingen zonder activiteit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4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ts commissie Limburgs Kwaliteitsmen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nverminderd het bepaalde in onderdelen 2.9.1 en 2.9.2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0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Rioolaansluiting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Aansluitvoorwaarden Riolering Gemeente Mook en Middelaar 2003</text:p>
                </table:table-cell>
                <table:table-cell table:style-name="entry" table:number-rows-spanned="1" table:number-columns-spanned="1">
                  <text:p text:style-name="table_al">€ 137,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terzake het aansluiten op de gemeentelijke riolering als bedoeld in art. 2.10.2 bedraagt de werkelijke kostprijs tot maximaal </text:p>
                </table:table-cell>
                <table:table-cell table:style-name="entry" table:number-rows-spanned="1" table:number-columns-spanned="1">
                  <text:p text:style-name="table_al">€ 3.84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Planning en uitvoering van de werkzaamheden betreffende een aansluiting op de gemeentelijke riolering als bedoeld in artikel 2.10.2 en 2.10.3 vindt in overleg met de aanvrager plaats nadat deze schriftelijk heeft bevestigd akkoord te gaan met de uitvoering en kosten als bedoeld in art. 2.10.2 cq 2.10.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1 In deze titel niet benoemde beschikk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itel III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0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0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2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5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0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indien de ontheffing als bedoeld in 2:29 van de Algemene plaatselijke verordening een geldigheidsduur van één kalenderjaar heeft en betrekking heeft op het tweed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7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0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2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50,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02,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n artikel 2.25a,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3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90,6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49,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van de Algemene Plaatselijke Verordening (seksinrichting of escortbedrijf) voor de periode van één jaar</text:p>
                </table:table-cell>
                <table:table-cell table:style-name="entry" table:number-rows-spanned="1" table:number-columns-spanned="1">
                  <text:p text:style-name="table_al">€ 2.26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lenging van een vergunning als bedoeld in artikel 3:4 van de Algemene Plaatselijke Verordening (seksinrichting of escortbedrijf)</text:p>
                </table:table-cell>
                <table:table-cell table:style-name="entry" table:number-rows-spanned="1" table:number-columns-spanned="1">
                  <text:p text:style-name="table_al">€ 1.13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13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Standplaatsen</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21,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afwijking van het bepaalde in 3.4.1 t/m 3.4.8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16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Overige op basis van de APV</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4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4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gebruik nemen van een aanlegplaats in de haven te Mook per 24 uur</text:p>
                </table:table-cell>
                <table:table-cell table:style-name="entry" table:number-rows-spanned="1" table:number-columns-spanned="1">
                  <text:p text:style-name="table_al">€ 1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aanmeren aan de kade te Mook per 24 uur</text:p>
                </table:table-cell>
                <table:table-cell table:style-name="entry" table:number-rows-spanned="1" table:number-columns-spanned="1">
                  <text:p text:style-name="table_al">€ 30,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3.5.2 en 3.5.3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6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Luchtvaart</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7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17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Brandbeveiligingsverordening </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strekken van een gebruiksvergunning als bedoeld in artikel 2.11.1 van het Besluit brandveilig gebruik bouwwerken</text:p>
                </table:table-cell>
                <table:table-cell table:style-name="entry" table:number-rows-spanned="1" table:number-columns-spanned="1">
                  <text:p text:style-name="table_al">€ 75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verlenen van een vergunning tot het in gebruik hebben of houden van een inrichting, als bedoeld in artikel 2.1.1 van de Brandbeveiligingsverordening, niet zijnde een vergunning als bedoeld onder 2.3.5</text:p>
                </table:table-cell>
                <table:table-cell table:style-name="entry" table:number-rows-spanned="1" table:number-columns-spanned="1">
                  <text:p text:style-name="table_al">€ 75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lenen van een vergunning voor een inrichting, als bedoeld in artikel 2.1.1 van de Brandbeveiligingsverordening uitsluitend in de open lucht al dan niet geheel of gedeeltelijk overdekt</text:p>
                </table:table-cell>
                <table:table-cell table:style-name="entry" table:number-rows-spanned="1" table:number-columns-spanned="1">
                  <text:p text:style-name="table_al">€ 2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De overeenkomstig de in 3.6.3 genoemde leges worden - indien en voor zover deze op het bouwwerk of de inrichting, waarop de verleende vergunning betrekking heeft, van toepassing zijn -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Bij indeling in groep A als bedoeld in 3.6.5 ten aanzi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aan meer dan tien personen bedrijfsmatig of in het kader van verzorging nachtverblijf zal worden versch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aan meer dan tien personen bedrijfsmatig of in het kader van verzorging nachtverblijf zal worden versch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aan meer dan tien kinderen jonger dan twaalf jaar of aan meer dan tien lichamelijk en/of verstandelijk gehandicapten dagverblijf zal worden versch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meer dan vijftig personen tegelijk aanwezig kunnen zijn, niet zij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voor (weg-) ve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len, zwembaden en sportscho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 en exportuimten, tentoonstellingsruimten, kampeerterreinen, jachthavens, dierenverblijf,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300m2</text:p>
                </table:table-cell>
                <table:table-cell table:style-name="entry" table:number-rows-spanned="1" table:number-columns-spanned="1">
                  <text:p text:style-name="table_al">€ 20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 – 1000 m2</text:p>
                </table:table-cell>
                <table:table-cell table:style-name="entry" table:number-rows-spanned="1" table:number-columns-spanned="1">
                  <text:p text:style-name="table_al">€ 44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 5000 m2</text:p>
                </table:table-cell>
                <table:table-cell table:style-name="entry" table:number-rows-spanned="1" table:number-columns-spanned="1">
                  <text:p text:style-name="table_al">€ 66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5000 m2</text:p>
                </table:table-cell>
                <table:table-cell table:style-name="entry" table:number-rows-spanned="1" table:number-columns-spanned="1">
                  <text:p text:style-name="table_al">€ 1.32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Bij indeling in groep B als bedoeld in 3.6.5 ten aanzi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waarin bedrijfsmatig de in artikel 6.2.2 van de Bouwverordening bedoelde stoffen zullen worden opges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en waarin bedrijfsmatig de in artikel 2.2.2. van de Brandbeveiligingsverordening bedoelde stoffen zullen worden opges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voor (weg-)verkeer en voor zover het gaat om bouwwerken of inrichtingen waarin meer dan vijftig personen aanwezig kunn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len, zwembaden en sportscho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 en exporuimten, tentoonstellingsruimten, kampeerterreinen, jachthavens en dieren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300m2</text:p>
                </table:table-cell>
                <table:table-cell table:style-name="entry" table:number-rows-spanned="1" table:number-columns-spanned="1">
                  <text:p text:style-name="table_al">€ 10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 – 1000 m2</text:p>
                </table:table-cell>
                <table:table-cell table:style-name="entry" table:number-rows-spanned="1" table:number-columns-spanned="1">
                  <text:p text:style-name="table_al">€ 22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 5000 m2</text:p>
                </table:table-cell>
                <table:table-cell table:style-name="entry" table:number-rows-spanned="1" table:number-columns-spanned="1">
                  <text:p text:style-name="table_al">€ 33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5000 m2</text:p>
                </table:table-cell>
                <table:table-cell table:style-name="entry" table:number-rows-spanned="1" table:number-columns-spanned="1">
                  <text:p text:style-name="table_al">€ 66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3</text:p>
                </table:table-cell>
                <table:table-cell table:style-name="entry" table:number-rows-spanned="1" table:number-columns-spanned="1">
                  <text:p text:style-name="table_al">Bij indeling in groep C als bedoeld in 3.6.5 ten aanzien van het tijdelijk in gebruik hebben van bouwsels of voor evenementen in tentoonstellingsruimten:</text:p>
                </table:table-cell>
                <table:table-cell table:style-name="entry" table:number-rows-spanned="1" table:number-columns-spanned="1">
                  <text:p text:style-name="table_al">€ 2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vereenkomstig de in 3.6.4.1 en 3.6.4.2 genoemde leges worden - indien en voor zover de verleende vergunning betrekking heeft op niet-bebouwde voor bedrijfsdoeleinden bestemde terreinen bij bouwwerken waarin bedrijfsmatig de in artikel 6.2.2. van de Bouwverordening bedoelde stoffen zullen worden opgeslagen -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300m2</text:p>
                </table:table-cell>
                <table:table-cell table:style-name="entry" table:number-rows-spanned="1" table:number-columns-spanned="1">
                  <text:p text:style-name="table_al">€ 88,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 tot 1.000 m2</text:p>
                </table:table-cell>
                <table:table-cell table:style-name="entry" table:number-rows-spanned="1" table:number-columns-spanned="1">
                  <text:p text:style-name="table_al">€ 19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tot 5.000 m2</text:p>
                </table:table-cell>
                <table:table-cell table:style-name="entry" table:number-rows-spanned="1" table:number-columns-spanned="1">
                  <text:p text:style-name="table_al">€ 266,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5.000 m2 een basisbedrag van</text:p>
                </table:table-cell>
                <table:table-cell table:style-name="entry" table:number-rows-spanned="1" table:number-columns-spanned="1">
                  <text:p text:style-name="table_al">€ 273,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5.000 m2 of gedeelte daarvan met</text:p>
                </table:table-cell>
                <table:table-cell table:style-name="entry" table:number-rows-spanned="1" table:number-columns-spanned="1">
                  <text:p text:style-name="table_al">€ 45,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oor toepassing van indeling in groepen als bedoeld in 3.6.4.1, 3.6.4.2 en 3.6.4.3 wordt onderschei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gro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ater, schouwburg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oscoop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edshuis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oonstellingsruimte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seum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kel/warenhuis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toor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o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mpeerterrein, jachthaven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sels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ds, veem, opslagplaats, fabrieken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rage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kenhuis, verpleeginrichting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te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chtverblijf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jaardenoord/verzorgingstehuis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verblijf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enverblijf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len, zwembaden en sportscholen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afhankelijk van bouwwerk/inrichting</text:p>
                </table:table-cell>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natie van bovengenoemde bouwwerken/inrichtingen </text:p>
                </table:table-cell>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Kinderopvang</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75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37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28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Wet op de lijkbezorging</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8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In deze titel niet benoemde vergunning, ontheffing of andere beschikking</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rief # is een op veelvouden van € 0,05 naar beneden afgerond tarief van het wettelijke maximaal door de rijksoverheid</text:p>
                </table:table-cell>
              </table:table-row>
              <table:table-row table:style-name="row">
                <table:table-cell table:style-name="entry" table:number-rows-spanned="1" table:number-columns-spanned="4">
                  <text:p text:style-name="table_al">vastgestelde of nog vast te stellen tarief. Als het maximale tarief door de rijksoverheid wordt gewijzigd, kan ook het </text:p>
                </table:table-cell>
              </table:table-row>
              <table:table-row table:style-name="row">
                <table:table-cell table:style-name="entry" table:number-rows-spanned="1" table:number-columns-spanned="2">
                  <text:p text:style-name="table_al">legestarief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56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565</meta:user-defined>
    <meta:user-defined meta:name="OVERHEIDop.GmbID/DC.identifier">gmb-2016-183565</meta:user-defined>
    <meta:user-defined meta:name="OVERHEID.TaxonomieBeleidsagenda/OVERHEID.category">Financiën | Organisatie en beleid</meta:user-defined>
    <meta:user-defined meta:name="OVERHEID.Gemeente/DC.spatial">Mook en Middelaar</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