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bullet text:bullet-char="-" text:level="1">
        <style:list-level-properties text:min-label-width="10mm"/>
      </text:list-level-style-bullet>
    </text:list-style>
    <text:list-style style:name="id1-3-2-2-2-12-4-3-1">
      <text:list-level-style-bullet text:bullet-char="-" text:level="1">
        <style:list-level-properties text:min-label-width="10mm"/>
      </text:list-level-style-bullet>
    </text:list-style>
    <text:list-style style:name="id1-3-2-2-2-12-4-3-1-3">
      <text:list-level-style-bullet text:bullet-char="•" text:level="1">
        <style:list-level-properties text:min-label-width="10mm"/>
      </text:list-level-style-bullet>
    </text:list-style>
    <text:list-style style:name="id1-3-2-2-2-12-4-3-1-3-1">
      <text:list-level-style-bullet text:bullet-char="•" text:level="1">
        <style:list-level-properties text:min-label-width="10mm"/>
      </text:list-level-style-bullet>
    </text:list-style>
    <text:list-style style:name="id1-3-2-2-2-12-4-3-1-3-2">
      <text:list-level-style-bullet text:bullet-char="•" text:level="1">
        <style:list-level-properties text:min-label-width="10mm"/>
      </text:list-level-style-bullet>
    </text:list-style>
    <text:list-style style:name="id1-3-2-2-2-12-4-3-1-3-3">
      <text:list-level-style-bullet text:bullet-char="•" text:level="1">
        <style:list-level-properties text:min-label-width="10mm"/>
      </text:list-level-style-bullet>
    </text:list-style>
    <text:list-style style:name="id1-3-2-2-2-12-4-3-2">
      <text:list-level-style-bullet text:bullet-char="-" text:level="1">
        <style:list-level-properties text:min-label-width="10mm"/>
      </text:list-level-style-bullet>
    </text:list-style>
    <text:list-style style:name="id1-3-2-2-2-12-4-3-2-3">
      <text:list-level-style-bullet text:bullet-char="•" text:level="1">
        <style:list-level-properties text:min-label-width="10mm"/>
      </text:list-level-style-bullet>
    </text:list-style>
    <text:list-style style:name="id1-3-2-2-2-12-4-3-2-3-1">
      <text:list-level-style-bullet text:bullet-char="•" text:level="1">
        <style:list-level-properties text:min-label-width="10mm"/>
      </text:list-level-style-bullet>
    </text:list-style>
    <text:list-style style:name="id1-3-2-2-2-12-4-3-2-3-2">
      <text:list-level-style-bullet text:bullet-char="•" text:level="1">
        <style:list-level-properties text:min-label-width="10mm"/>
      </text:list-level-style-bullet>
    </text:list-style>
    <text:list-style style:name="id1-3-2-2-2-12-4-3-2-3-3">
      <text:list-level-style-bullet text:bullet-char="•" text:level="1">
        <style:list-level-properties text:min-label-width="10mm"/>
      </text:list-level-style-bullet>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3">
      <text:list-level-style-bullet text:bullet-char="-" text:level="1">
        <style:list-level-properties text:min-label-width="10mm"/>
      </text:list-level-style-bullet>
    </text:list-style>
    <text:list-style style:name="id1-3-2-2-2-12-5-3-1">
      <text:list-level-style-bullet text:bullet-char="-" text:level="1">
        <style:list-level-properties text:min-label-width="10mm"/>
      </text:list-level-style-bullet>
    </text:list-style>
    <text:list-style style:name="id1-3-2-2-2-12-5-3-1-3">
      <text:list-level-style-bullet text:bullet-char="•" text:level="1">
        <style:list-level-properties text:min-label-width="10mm"/>
      </text:list-level-style-bullet>
    </text:list-style>
    <text:list-style style:name="id1-3-2-2-2-12-5-3-1-3-1">
      <text:list-level-style-bullet text:bullet-char="•" text:level="1">
        <style:list-level-properties text:min-label-width="10mm"/>
      </text:list-level-style-bullet>
    </text:list-style>
    <text:list-style style:name="id1-3-2-2-2-12-5-3-1-3-2">
      <text:list-level-style-bullet text:bullet-char="•" text:level="1">
        <style:list-level-properties text:min-label-width="10mm"/>
      </text:list-level-style-bullet>
    </text:list-style>
    <text:list-style style:name="id1-3-2-2-2-12-5-3-1-3-3">
      <text:list-level-style-bullet text:bullet-char="•" text:level="1">
        <style:list-level-properties text:min-label-width="10mm"/>
      </text:list-level-style-bullet>
    </text:list-style>
    <text:list-style style:name="id1-3-2-2-2-12-5-3-2">
      <text:list-level-style-bullet text:bullet-char="-" text:level="1">
        <style:list-level-properties text:min-label-width="10mm"/>
      </text:list-level-style-bullet>
    </text:list-style>
    <text:list-style style:name="id1-3-2-2-2-12-5-3-2-3">
      <text:list-level-style-bullet text:bullet-char="•" text:level="1">
        <style:list-level-properties text:min-label-width="10mm"/>
      </text:list-level-style-bullet>
    </text:list-style>
    <text:list-style style:name="id1-3-2-2-2-12-5-3-2-3-1">
      <text:list-level-style-bullet text:bullet-char="•" text:level="1">
        <style:list-level-properties text:min-label-width="10mm"/>
      </text:list-level-style-bullet>
    </text:list-style>
    <text:list-style style:name="id1-3-2-2-2-12-5-3-2-3-2">
      <text:list-level-style-bullet text:bullet-char="•" text:level="1">
        <style:list-level-properties text:min-label-width="10mm"/>
      </text:list-level-style-bullet>
    </text:list-style>
    <text:list-style style:name="id1-3-2-2-2-12-5-3-2-3-3">
      <text:list-level-style-bullet text:bullet-char="•" text:level="1">
        <style:list-level-properties text:min-label-width="10mm"/>
      </text:list-level-style-bullet>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3">
      <text:list-level-style-bullet text:bullet-char="-" text:level="1">
        <style:list-level-properties text:min-label-width="10mm"/>
      </text:list-level-style-bullet>
    </text:list-style>
    <text:list-style style:name="id1-3-2-2-2-12-6-3-1">
      <text:list-level-style-bullet text:bullet-char="-" text:level="1">
        <style:list-level-properties text:min-label-width="10mm"/>
      </text:list-level-style-bullet>
    </text:list-style>
    <text:list-style style:name="id1-3-2-2-2-12-6-3-1-3">
      <text:list-level-style-bullet text:bullet-char="•" text:level="1">
        <style:list-level-properties text:min-label-width="10mm"/>
      </text:list-level-style-bullet>
    </text:list-style>
    <text:list-style style:name="id1-3-2-2-2-12-6-3-1-3-1">
      <text:list-level-style-bullet text:bullet-char="•" text:level="1">
        <style:list-level-properties text:min-label-width="10mm"/>
      </text:list-level-style-bullet>
    </text:list-style>
    <text:list-style style:name="id1-3-2-2-2-12-6-3-1-3-2">
      <text:list-level-style-bullet text:bullet-char="•" text:level="1">
        <style:list-level-properties text:min-label-width="10mm"/>
      </text:list-level-style-bullet>
    </text:list-style>
    <text:list-style style:name="id1-3-2-2-2-12-6-3-1-3-3">
      <text:list-level-style-bullet text:bullet-char="•" text:level="1">
        <style:list-level-properties text:min-label-width="10mm"/>
      </text:list-level-style-bullet>
    </text:list-style>
    <text:list-style style:name="id1-3-2-2-2-12-6-3-2">
      <text:list-level-style-bullet text:bullet-char="-" text:level="1">
        <style:list-level-properties text:min-label-width="10mm"/>
      </text:list-level-style-bullet>
    </text:list-style>
    <text:list-style style:name="id1-3-2-2-2-12-6-3-2-3">
      <text:list-level-style-bullet text:bullet-char="•" text:level="1">
        <style:list-level-properties text:min-label-width="10mm"/>
      </text:list-level-style-bullet>
    </text:list-style>
    <text:list-style style:name="id1-3-2-2-2-12-6-3-2-3-1">
      <text:list-level-style-bullet text:bullet-char="•" text:level="1">
        <style:list-level-properties text:min-label-width="10mm"/>
      </text:list-level-style-bullet>
    </text:list-style>
    <text:list-style style:name="id1-3-2-2-2-12-6-3-2-3-2">
      <text:list-level-style-bullet text:bullet-char="•" text:level="1">
        <style:list-level-properties text:min-label-width="10mm"/>
      </text:list-level-style-bullet>
    </text:list-style>
    <text:list-style style:name="id1-3-2-2-2-12-6-3-2-3-3">
      <text:list-level-style-bullet text:bullet-char="•" text:level="1">
        <style:list-level-properties text:min-label-width="10mm"/>
      </text:list-level-style-bullet>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9-5-1-1">
      <style:table-column-properties style:rel-column-width="36*"/>
    </style:style>
    <style:style style:family="table-column" style:parent-style-name="colspec" style:name="id1-3-2-2-2-19-5-1-2">
      <style:table-column-properties style:rel-column-width="64*"/>
    </style:style>
  </office:automatic-styles>
  <office:body>
    <office:text>
      <text:p text:style-name="new_page_staatscourant"/>
      <text:p text:style-name="single-kop-titel">Gemeente Heusden - NADERE REGELS BEGRAAFPLAATSEN GEMEENTE HEUS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gemeentebestuur van Heusden;</text:p>
              <text:p text:style-name="al">gelet op de ‘Verordening op het gebruik en beheer van de gemeentelijke begraafplaatsen 2016’ </text:p>
              <text:p text:style-name="al">
              <text:span text:style-name="nadrukvet">besluit</text:span>
              <text:span text:style-name="nadrukvet">:</text:span>
            </text:p>
              <text:p text:style-name="al">vast te stellen de navolgende ‘Nadere regels begraafplaatsen in de gemeente Heusden 2016’.</text:p>
            </text:section>
            <text:section text:name="artikel_id1-3-2-2-1-3" text:style-name="artikel">
              <text:p text:style-name="artikel_kop_titel"><text:span text:style-name="artikel_kop_label">Artikel</text:span> <text:span text:style-name="artikel_kop_nr">1</text:span> </text:p>
              <text:p text:style-name="al">Artikel 1 is van toepassing op de gemeentelijke begraafplaats ‘Duynhaeghe’ aan de Akkerlaan 2 in Drunen;</text:p>
              <text:list text:style-name="id1-3-2-2-1-3-3">
                <text:list-item text:style-override="id1-3-2-2-1-3-3-1">
                  <text:number>1.</text:number>
                  <text:p text:style-name="al">In een particulier graf, gelegen in de vakken A, B, M grafnummers vanaf 40, N en O, kan maximaal één lijk worden begraven. </text:p>
                </text:list-item>
                <text:list-item text:style-override="id1-3-2-2-1-3-3-2">
                  <text:number>2.</text:number>
                  <text:p text:style-name="al">Uitsluitend in reeds uitgegeven particuliere graven in de periode van 1974 tot 1996, gelegen in de vakken C, D, E, F, H, J, K, L en M grafnummers 1 tot en met 39 kunnen maximaal twee lijken boven elkaar worden begraven, mits dit bij de eerste begraving aangegeven is.</text:p>
                </text:list-item>
                <text:list-item text:style-override="id1-3-2-2-1-3-3-3">
                  <text:number>3.</text:number>
                  <text:p text:style-name="al">In een particulier graf, gelegen in de vakken A, B, C, D, E, F, H, J, K, L, M, N, O en P kunnen maximaal twee asbussen bijgezet worden, nadat in het particulier graf reeds een lijk begraven is.</text:p>
                </text:list-item>
                <text:list-item text:style-override="id1-3-2-2-1-3-3-4">
                  <text:number>4.</text:number>
                  <text:p text:style-name="al">In een particulier dubbelgraf kunnen maximaal twee lijken naast elkaar worden begraven. </text:p>
                </text:list-item>
                <text:list-item text:style-override="id1-3-2-2-1-3-3-5">
                  <text:number>5.</text:number>
                  <text:p text:style-name="al">In een particulier dubbelgraf kunnen maximaal vier asbussen bijgezet worden, nadat in het particulier dubbelgraf reeds een of twee lijken zijn begraven.</text:p>
                </text:list-item>
                <text:list-item text:style-override="id1-3-2-2-1-3-3-6">
                  <text:number>6.</text:number>
                  <text:p text:style-name="al">In een particulier kindergraf, gelegen in de vakken EK, HK, LK en OK kan maximaal één lijk worden begraven.</text:p>
                </text:list-item>
                <text:list-item text:style-override="id1-3-2-2-1-3-3-7">
                  <text:number>7.</text:number>
                  <text:p text:style-name="al">In een particulier kindergraf gelegen in de vakken EK, HK, LK en OK kunnen maximaal twee asbussen worden bijgezet, nadat in het particulier kindergraf reeds een lijk begraven is.</text:p>
                </text:list-item>
                <text:list-item text:style-override="id1-3-2-2-1-3-3-8">
                  <text:number>8.</text:number>
                  <text:p text:style-name="al">In een particulier urnengraf in vak U kunnen maximaal twee asbussen worden geplaatst.</text:p>
                </text:list-item>
                <text:list-item text:style-override="id1-3-2-2-1-3-3-9">
                  <text:number>9.</text:number>
                  <text:p text:style-name="al">In een particuliere urnennis in vak UM kunnen maximaal twee asbussen worden geplaatst.</text:p>
                </text:list-item>
                <text:list-item text:style-override="id1-3-2-2-1-3-3-10">
                  <text:number>10.</text:number>
                  <text:p text:style-name="al">In een algemeen graf kan maximaal één lijk worden begraven.</text:p>
                </text:list-item>
              </text:list>
            </text:section>
            <text:section text:name="artikel_id1-3-2-2-1-4" text:style-name="artikel">
              <text:p text:style-name="artikel_kop_titel"><text:span text:style-name="artikel_kop_label">Artikel</text:span> <text:span text:style-name="artikel_kop_nr">2</text:span> </text:p>
              <text:p text:style-name="al">Artikel 2 is van toepassing op de gemeentelijke begraafplaats ‘Onsenoort’ aan de Mortelweg 2 in Nieuwkuijk.</text:p>
              <text:list text:style-name="id1-3-2-2-1-4-3">
                <text:list-item text:style-override="id1-3-2-2-1-4-3-1">
                  <text:number>1.</text:number>
                  <text:p text:style-name="al">In een particulier graf, gelegen in vak A, B, C , D en E kan maximaal één lijk worden begraven.</text:p>
                </text:list-item>
                <text:list-item text:style-override="id1-3-2-2-1-4-3-2">
                  <text:number>2.</text:number>
                  <text:p text:style-name="al">In een particulier graf, vak A, B, C, D en E kunnen maximaal twee asbussen worden bijgezet, nadat in het particulier graf reeds een lijk begraven is.</text:p>
                </text:list-item>
                <text:list-item text:style-override="id1-3-2-2-1-4-3-3">
                  <text:number>3.</text:number>
                  <text:p text:style-name="al">In een particulier dubbelgraf kunnen maximaal twee lijken naast elkaar worden begraven.</text:p>
                </text:list-item>
                <text:list-item text:style-override="id1-3-2-2-1-4-3-4">
                  <text:number>4.</text:number>
                  <text:p text:style-name="al">In een particulier dubbelgraf kunnen maximaal vier asbussen bijgezet worden, nadat in het particulier dubbelgraf reeds één of twee lijken zijn begraven.</text:p>
                </text:list-item>
                <text:list-item text:style-override="id1-3-2-2-1-4-3-5">
                  <text:number>5.</text:number>
                  <text:p text:style-name="al"> In een particulier kindergraf, gelegen in het vak K, kan maximaal één lijk worden begraven.</text:p>
                </text:list-item>
                <text:list-item text:style-override="id1-3-2-2-1-4-3-6">
                  <text:number>6.</text:number>
                  <text:p text:style-name="al">In een particulier kindergraf in het vak K kunnen maximaal twee asbussen worden bijgezet, nadat in het particulier kindergraf reeds een lijk begraven is.</text:p>
                </text:list-item>
                <text:list-item text:style-override="id1-3-2-2-1-4-3-7">
                  <text:number>7.</text:number>
                  <text:p text:style-name="al">In een particulier urnengraf in vak U kunnen maximaal twee asbussen worden geplaatst.</text:p>
                </text:list-item>
                <text:list-item text:style-override="id1-3-2-2-1-4-3-8">
                  <text:number>8.</text:number>
                  <text:p text:style-name="al">In een particuliere urnennis in vak UM kunnen maximaal twee asbussen worden geplaatst.</text:p>
                </text:list-item>
                <text:list-item text:style-override="id1-3-2-2-1-4-3-9">
                  <text:number>9.</text:number>
                  <text:p text:style-name="al">In een algemeen graf kan maximaal één lijk worden begraven.</text:p>
                </text:list-item>
                <text:list-item text:style-override="id1-3-2-2-1-4-3-10">
                  <text:number>10.</text:number>
                  <text:p text:style-name="al">In de graven gelegen in vak F worden lijken begraven volgens Islamitische gebruik. In vak F is een apart gedeelte aanwezig voor kindergraven.</text:p>
                </text:list-item>
              </text:list>
            </text:section>
            <text:section text:name="artikel_id1-3-2-2-1-5" text:style-name="artikel">
              <text:p text:style-name="artikel_kop_titel"><text:span text:style-name="artikel_kop_label">Artikel</text:span> <text:span text:style-name="artikel_kop_nr">3</text:span> </text:p>
              <text:p text:style-name="al">Artikel 3 is van toepassing op de gemeentelijke begraafplaats ‘Buytenhove’ aan de Heusdenseweg 29 in Heusden;</text:p>
              <text:list text:style-name="id1-3-2-2-1-5-3">
                <text:list-item text:style-override="id1-3-2-2-1-5-3-1">
                  <text:number>1.</text:number>
                  <text:p text:style-name="al">In een particulier graf, gelegen in vak 1 t/m 6 en 8 t/m 13 kan maximaal één lijk worden begraven.</text:p>
                </text:list-item>
                <text:list-item text:style-override="id1-3-2-2-1-5-3-2">
                  <text:number>2.</text:number>
                  <text:p text:style-name="al">In een particulier graf, gelegen in vak 1 t/m 6 en 8 t/m 13, kunnen maximaal twee asbussen worden bijgezet, nadat in het particulier graf reeds een lijk begraven is.</text:p>
                </text:list-item>
                <text:list-item text:style-override="id1-3-2-2-1-5-3-3">
                  <text:number>3.</text:number>
                  <text:p text:style-name="al">In een particulier dubbelgraf mogen maximaal twee lijken naast elkaar worden begraven.</text:p>
                </text:list-item>
                <text:list-item text:style-override="id1-3-2-2-1-5-3-4">
                  <text:number>4.</text:number>
                  <text:p text:style-name="al">In een particulier dubbelgraf mogen maximaal vier asbussen bijgezet worden. Bijzetting van asbussen mag uitsluitend plaats vinden nadat een lijk reeds begraven is. In een dubbelgraf mogen per reeds begraven lijk maximaal twee asbussen worden geplaatst.</text:p>
                </text:list-item>
                <text:list-item text:style-override="id1-3-2-2-1-5-3-5">
                  <text:number>5.</text:number>
                  <text:p text:style-name="al">In een particulier kindergraf in vak 7, kan maximaal één lijk worden begraven. </text:p>
                </text:list-item>
                <text:list-item text:style-override="id1-3-2-2-1-5-3-6">
                  <text:number>6.</text:number>
                  <text:p text:style-name="al">In een particulier kindergraf in vak 7 kunnen maximaal twee asbussen worden bijgezet, nadat in het particulier kindergraf reeds een lijk begraven is.</text:p>
                </text:list-item>
                <text:list-item text:style-override="id1-3-2-2-1-5-3-7">
                  <text:number>7.</text:number>
                  <text:p text:style-name="al">Op het oude gedeelte van de begraafplaats kunnen alleen lijken worden bijgezet indien dit bij het eerste graf (de eerste begraving) is aangegeven. Het bijzetten van maximaal twee asbussen in een graf op het oude gedeelte van de begraafplaats is toegestaan. </text:p>
                </text:list-item>
                <text:list-item text:style-override="id1-3-2-2-1-5-3-8">
                  <text:number>8.</text:number>
                  <text:p text:style-name="al">In een particuliere urnennis in vak UM kunnen maximaal twee asbussen worden geplaatst.</text:p>
                </text:list-item>
                <text:list-item text:style-override="id1-3-2-2-1-5-3-9">
                  <text:number>9.</text:number>
                  <text:p text:style-name="al">In een algemeen graf kan maximaal één lijk worden begraven.</text:p>
                </text:list-item>
              </text:list>
            </text:section>
            <text:section text:name="artikel_id1-3-2-2-1-6" text:style-name="artikel">
              <text:p text:style-name="artikel_kop_titel"><text:span text:style-name="artikel_kop_label">Artikel</text:span> <text:span text:style-name="artikel_kop_nr">4</text:span> </text:p>
              <text:p text:style-name="al">Op de gemeentelijke begraafplaats ‘Duynhaeghe’ aan de Akkerlaan 2 in Drunen:</text:p>
              <text:list text:style-name="id1-3-2-2-1-6-3">
                <text:list-item text:style-override="id1-3-2-2-1-6-3-1">
                  <text:number>-</text:number>
                  <text:p text:style-name="al">wordt enkeldiep begraven met uitzondering van hetgeen is aangegeven in artikel 1, lid 2.</text:p>
                </text:list-item>
                <text:list-item text:style-override="id1-3-2-2-1-6-3-2">
                  <text:number>-</text:number>
                  <text:p text:style-name="al">is een urnentuin aanwezig;</text:p>
                </text:list-item>
                <text:list-item text:style-override="id1-3-2-2-1-6-3-3">
                  <text:number>-</text:number>
                  <text:p text:style-name="al">is een urnenmuur aanwezig.</text:p>
                </text:list-item>
              </text:list>
            </text:section>
            <text:p text:style-name="hoofdstuk_bottom"/>
          </text:section>
          <text:section text:name="hoofdstuk_id1-3-2-2-2" text:style-name="hoofdstuk">
            <text:p text:style-name="hoofdstuk_kop"><text:span text:style-name="label">HOOFDSTUK</text:span> <text:span text:style-name="nr">2.</text:span> GRAFBEDEKKINGEN</text:p>
            <text:section text:name="structuurtekst_id1-3-2-2-2-2" text:style-name="structuurtekst">
              <text:p text:style-name="al">
              <text:span text:style-name="nadrukvet">Algemene bepalingen</text:span>
            </text:p>
            </text:section>
            <text:section text:name="artikel_id1-3-2-2-2-3" text:style-name="artikel">
              <text:p text:style-name="artikel_kop_titel"><text:span text:style-name="artikel_kop_label">Artikel</text:span> <text:span text:style-name="artikel_kop_nr">5</text:span> </text:p>
              <text:p text:style-name="al">De verordening verstaat onder:</text:p>
              <text:list text:style-name="id1-3-2-2-2-3-3">
                <text:list-item text:style-override="id1-3-2-2-2-3-3-1">
                  <text:number>a.</text:number>
                  <text:p text:style-name="al">grafbedekking: gedenkteken en/of grafbeplanting op een graf;</text:p>
                </text:list-item>
                <text:list-item text:style-override="id1-3-2-2-2-3-3-2">
                  <text:number>b.</text:number>
                  <text:p text:style-name="al">gedenkteken: voorwerp op het graf voor het aanbrengen van opschriften of figuren daaronder begrepen kettingen en hekwerken;</text:p>
                </text:list-item>
                <text:list-item text:style-override="id1-3-2-2-2-3-3-3">
                  <text:number>c.</text:number>
                  <text:p text:style-name="al">grafbeplanting: vaste- en winterharde beplanting welke door de rechthebbende, belanghebbende en/of het bestuursorgaan op een graf wordt aangebracht;</text:p>
                </text:list-item>
                <text:list-item text:style-override="id1-3-2-2-2-3-3-4">
                  <text:number>d.</text:number>
                  <text:p text:style-name="al">duurzame materialen: vaste, niet buigzame materialen van natuursteen, glas, hout, keramiek en metaal, welke van nature of middels een daartoe speciale behandeling weerbestendig zijn, niet breukgevoelig en welke bestaan uit één geheel en waarvan de praktische toepasbaarheid zoals opnemen, verplaatsen e.d. gewaarborgd is;</text:p>
                </text:list-item>
                <text:list-item text:style-override="id1-3-2-2-2-3-3-5">
                  <text:number>e.</text:number>
                  <text:p text:style-name="al">betonsloof: betonnen balk aan de verst gelegen breedtezijde van het graf, gerekend vanaf het pad binnen het grafveld, waarop het gedenkteken dient te worden aangebracht.</text:p>
                </text:list-item>
              </text:list>
              <text:p text:style-name="al">Op de gemeentelijke begraafplaats ‘Buytenhove’ aan de Heusdenseweg 29 in Heusden:</text:p>
              <text:list text:style-name="id1-3-2-2-2-3-5">
                <text:list-item text:style-override="id1-3-2-2-2-3-5-1">
                  <text:number>-</text:number>
                  <text:p text:style-name="al">wordt enkeldiep begraven;</text:p>
                </text:list-item>
                <text:list-item text:style-override="id1-3-2-2-2-3-5-2">
                  <text:number>-</text:number>
                  <text:p text:style-name="al">is een urnenmuur aanwezig.</text:p>
                </text:list-item>
              </text:list>
              <text:p text:style-name="al">Op de gemeentelijke begraafplaats ‘Onsenoort’ aan de Mortelweg in Nieuwkuijk:</text:p>
              <text:list text:style-name="id1-3-2-2-2-3-7">
                <text:list-item text:style-override="id1-3-2-2-2-3-7-1">
                  <text:number>-</text:number>
                  <text:p text:style-name="al">wordt enkeldiep begraven;</text:p>
                </text:list-item>
                <text:list-item text:style-override="id1-3-2-2-2-3-7-2">
                  <text:number>-</text:number>
                  <text:p text:style-name="al">is een urnentuin aanwezig;</text:p>
                </text:list-item>
                <text:list-item text:style-override="id1-3-2-2-2-3-7-3">
                  <text:number>-</text:number>
                  <text:p text:style-name="al">is een urnenmuur aanwezig;</text:p>
                </text:list-item>
                <text:list-item text:style-override="id1-3-2-2-2-3-7-4">
                  <text:number>-</text:number>
                  <text:p text:style-name="al">is een Islamitische gedeelte aanwezig.</text:p>
                </text:list-item>
              </text:list>
              <text:p text:style-name="al">
              <text:span text:style-name="nadrukvet">Aanvraag vergunning</text:span>
              <text:span text:style-name="nadrukvet"> gedenkteken</text:span>
            </text:p>
            </text:section>
            <text:section text:name="artikel_id1-3-2-2-2-4" text:style-name="artikel">
              <text:p text:style-name="artikel_kop_titel"><text:span text:style-name="artikel_kop_label">Artikel</text:span> <text:span text:style-name="artikel_kop_nr">6</text:span> </text:p>
              <text:p text:style-name="al">1.Een vergunning voor het hebben of vervangen van een gedenkteken dient schriftelijk bij het</text:p>
              <text:p text:style-name="al">bestuursorgaan te worden aangevraagd, onder overlegging van een ontwerptekening schaal 1:10 en een duidelijke omschrijving van de toe te passen materialen. </text:p>
              <text:list text:style-name="id1-3-2-2-2-4-4">
                <text:list-item text:style-override="id1-3-2-2-2-4-4-1">
                  <text:number>2.</text:number>
                  <text:p text:style-name="al">Op deze ontwerptekening dienen tenminste vermeld te worden:</text:p>
                  <text:list text:style-name="id1-3-2-2-2-4-4-1-3">
                    <text:list-item text:style-override="id1-3-2-2-2-4-4-1-3-1">
                      <text:number>a.</text:number>
                      <text:p text:style-name="al">een boven-, voor- en zijaanzicht met alle hoogte-, breedte-, dikte- en lengtematen;</text:p>
                    </text:list-item>
                    <text:list-item text:style-override="id1-3-2-2-2-4-4-1-3-2">
                      <text:number>b.</text:number>
                      <text:p text:style-name="al">de fundering;</text:p>
                    </text:list-item>
                    <text:list-item text:style-override="id1-3-2-2-2-4-4-1-3-3">
                      <text:number>c.</text:number>
                      <text:p text:style-name="al">de soort, kleur en bewerking van het te gebruiken materiaal;</text:p>
                    </text:list-item>
                    <text:list-item text:style-override="id1-3-2-2-2-4-4-1-3-4">
                      <text:number>d.</text:number>
                      <text:p text:style-name="al">of de letters e.d. ingehakt, opgelegd of van metaal zijn;</text:p>
                    </text:list-item>
                    <text:list-item text:style-override="id1-3-2-2-2-4-4-1-3-5">
                      <text:number>e.</text:number>
                      <text:p text:style-name="al">de tekst en/of figuratie en de plaatsing daarvan inclusief afmetingen;</text:p>
                    </text:list-item>
                    <text:list-item text:style-override="id1-3-2-2-2-4-4-1-3-6">
                      <text:number>f.</text:number>
                      <text:p text:style-name="al">de handtekening van de rechthebbende of belanghebbende.</text:p>
                    </text:list-item>
                  </text:list>
                </text:list-item>
                <text:list-item text:style-override="id1-3-2-2-2-4-4-2">
                  <text:number>3.</text:number>
                  <text:p text:style-name="al">De ontwerptekening dient minstens twee weken voor het plaatsen te worden ingediend bij</text:p>
                </text:list-item>
              </text:list>
              <text:p text:style-name="al">de administratie. De administratie geeft de vergunning af ten behoeve van plaatsing van het gedenkteken. Bij afwijkingen van de in deze verordening genoemde maten en materialen beslist het gemeentebestuur van Heusden. </text:p>
            </text:section>
            <text:section text:name="artikel_id1-3-2-2-2-5" text:style-name="artikel">
              <text:p text:style-name="artikel_kop_titel"><text:span text:style-name="artikel_kop_label">Artikel</text:span> <text:span text:style-name="artikel_kop_nr">7</text:span> </text:p>
              <text:p text:style-name="al">Alvorens de vergunning wordt verleend, worden de persoonsgegevens van de overledene, de rechthebbende en de belanghebbende geverifieerd.</text:p>
            </text:section>
            <text:section text:name="artikel_id1-3-2-2-2-6" text:style-name="artikel">
              <text:p text:style-name="artikel_kop_titel"><text:span text:style-name="artikel_kop_label">Artikel</text:span> <text:span text:style-name="artikel_kop_nr">8</text:span> </text:p>
              <text:p text:style-name="al">Het college kan een verstrekte vergunning intrekken indien het opschrift van een grafbedekking een smalend, krenkend of oneerbiedig karakter heeft, ofwel wanneer een firmanaam of reclame-uiting op de grafbedekking aanwezig is. Door het college vindt hierover besluitvorming plaats.</text:p>
              <text:p text:style-name="al">
              <text:span text:style-name="nadrukvet">Afmetingen grafoppervlak</text:span>
            </text:p>
            </text:section>
            <text:section text:name="artikel_id1-3-2-2-2-7" text:style-name="artikel">
              <text:p text:style-name="artikel_kop_titel"><text:span text:style-name="artikel_kop_label">Artikel</text:span> <text:span text:style-name="artikel_kop_nr">9</text:span> </text:p>
              <text:list text:style-name="id1-3-2-2-2-7-2">
                <text:list-item text:style-override="id1-3-2-2-2-7-2">
                  <text:number>1.</text:number>
                  <text:p text:style-name="al">De afmetingen van het grafoppervlak van een kindergraf bedragen maximaal:</text:p>
                  <text:p text:style-name="al"> 1,70 meter x 1,10 meter (l x b);</text:p>
                </text:list-item>
                <text:list-item text:style-override="id1-3-2-2-2-7-3">
                  <text:number>2.</text:number>
                  <text:p text:style-name="al">De afmetingen van het grafoppervlak van een enkelgraf voor volwassenen bedragen:</text:p>
                  <text:p text:style-name="al"> 2,40 meter x 1,30 meter (l x b);</text:p>
                </text:list-item>
                <text:list-item text:style-override="id1-3-2-2-2-7-4">
                  <text:number>3.</text:number>
                  <text:p text:style-name="al">De afmetingen van het grafoppervlak van een dubbelgraf voor volwassenen bedragen:</text:p>
                  <text:p text:style-name="al"> 2,40 meter x 2,30 meter (l x b);</text:p>
                </text:list-item>
                <text:list-item text:style-override="id1-3-2-2-2-7-5">
                  <text:number>4.</text:number>
                  <text:p text:style-name="al">De afmetingen van het grafoppervlak van een urnengraf bedragen: 1,00 meter x 1,00 meter.</text:p>
                </text:list-item>
                <text:list-item text:style-override="id1-3-2-2-2-7-6">
                  <text:number>5.</text:number>
                  <text:p text:style-name="al">De afmetingen van het grafoppervlak van een Islamitisch graf bedragen: 2,40 meter x 2,00</text:p>
                  <text:p text:style-name="al"> meter (l x b); </text:p>
                </text:list-item>
                <text:list-item text:style-override="id1-3-2-2-2-7-7">
                  <text:number>6.</text:number>
                  <text:p text:style-name="al">De afmetingen van het grafoppervlak van een Islamitisch kindergraf bedragen: 1,70 meter x</text:p>
                  <text:p text:style-name="al"> 2,00 meter (l x b). </text:p>
                </text:list-item>
              </text:list>
            </text:section>
            <text:section text:name="artikel_id1-3-2-2-2-8" text:style-name="artikel">
              <text:p text:style-name="artikel_kop_titel"><text:span text:style-name="artikel_kop_label">Artikel</text:span> <text:span text:style-name="artikel_kop_nr">10</text:span> </text:p>
              <text:list text:style-name="id1-3-2-2-2-8-2">
                <text:list-item text:style-override="id1-3-2-2-2-8-2">
                  <text:number>1.</text:number>
                  <text:p text:style-name="al">De diepte van een Islamitisch graf bedraagt 1,30 meter.</text:p>
                </text:list-item>
                <text:list-item text:style-override="id1-3-2-2-2-8-3">
                  <text:number>2.</text:number>
                  <text:p text:style-name="al">De diepte van een Islamitisch kindergraf bedraagt 1,15 meter.</text:p>
                </text:list-item>
              </text:list>
            </text:section>
            <text:section text:name="artikel_id1-3-2-2-2-9" text:style-name="artikel">
              <text:p text:style-name="artikel_kop_titel"><text:span text:style-name="artikel_kop_label">Artikel</text:span> <text:span text:style-name="artikel_kop_nr">11</text:span> </text:p>
              <text:p text:style-name="al">1.Indien het lijk in een Islamitisch graf in doeken, zonder kist wordt begraven, dient een</text:p>
              <text:p text:style-name="al">bekisting te worden toegepast. Deze bekisting is uitgevoerd in hout en moet bij de gemeente Heusden tegen vergoeding worden aangeschaft. </text:p>
              <text:p text:style-name="al">2.In Islamitische graven wordt uitsluitend de mogelijkheid gegeven tot liggend begraven.</text:p>
              <text:p text:style-name="al">
              <text:span text:style-name="nadrukvet">Gedenkteken</text:span>
              <text:span text:style-name="nadrukvet">s</text:span>
            </text:p>
            </text:section>
            <text:section text:name="artikel_id1-3-2-2-2-10" text:style-name="artikel">
              <text:p text:style-name="artikel_kop_titel"><text:span text:style-name="artikel_kop_label">Artikel</text:span> <text:span text:style-name="artikel_kop_nr">12</text:span> </text:p>
              <text:p text:style-name="al">Voor de gedenktekens mogen alleen duurzame materialen worden gebruikt. Het bestuursorgaan kan in uitzonderingsgevallen ontheffing verlenen voor de toepassing van andere materialen.</text:p>
            </text:section>
            <text:section text:name="artikel_id1-3-2-2-2-11" text:style-name="artikel">
              <text:p text:style-name="artikel_kop_titel"><text:span text:style-name="artikel_kop_label">Artikel</text:span> <text:span text:style-name="artikel_kop_nr">13</text:span> </text:p>
              <text:list text:style-name="id1-3-2-2-2-11-2">
                <text:list-item text:style-override="id1-3-2-2-2-11-2">
                  <text:number>1.</text:number>
                  <text:p text:style-name="al">Men is verplicht het gedenkteken aan te brengen op de daarvoor aanwezige betonsloof.</text:p>
                </text:list-item>
                <text:list-item text:style-override="id1-3-2-2-2-11-3">
                  <text:number>2.</text:number>
                  <text:p text:style-name="al">Gedenktekens op een urnengraf in de urnentuin dienen op het deksel van de urnenkelder te worden bevestigd.</text:p>
                </text:list-item>
                <text:list-item text:style-override="id1-3-2-2-2-11-4">
                  <text:number>3.</text:number>
                  <text:p text:style-name="al">Het is niet toegestaan om in eigen beheer funderingsconstructies aan te brengen.</text:p>
                </text:list-item>
                <text:list-item text:style-override="id1-3-2-2-2-11-5">
                  <text:number>4.</text:number>
                  <text:p text:style-name="al">Het is verboden de betonsloof te bewerken zodat deze in zijn functionaliteit wordt beschadigd.</text:p>
                </text:list-item>
              </text:list>
            </text:section>
            <text:section text:name="artikel_id1-3-2-2-2-12" text:style-name="artikel">
              <text:p text:style-name="artikel_kop_titel"><text:span text:style-name="artikel_kop_label">Artikel</text:span> <text:span text:style-name="artikel_kop_nr">14</text:span> </text:p>
              <text:list text:style-name="id1-3-2-2-2-12-2">
                <text:list-item text:style-override="id1-3-2-2-2-12-2">
                  <text:number>1.</text:number>
                  <text:p text:style-name="al">Op alle graven mag een staand gedenkteken uitsluitend aan de verst gelegen breedtezijde van het graf op de aanwezige betonsloof, gerekend vanaf het pad binnen het grafveld worden aangebracht . Over de overige oppervlakte van het graf zijn uitsluitend liggende gedenktekens toegestaan.</text:p>
                </text:list-item>
                <text:list-item text:style-override="id1-3-2-2-2-12-3">
                  <text:number>2.</text:number>
                  <text:p text:style-name="al">Op alle graven mag de breedte van de liggende gedenksteen niet kleiner zijn dan de breedte van de staande gedenksteen.</text:p>
                </text:list-item>
                <text:list-item text:style-override="id1-3-2-2-2-12-4">
                  <text:number>3.</text:number>
                  <text:p text:style-name="al">Voor een algemeen en particulier enkelgraf zijn:</text:p>
                  <text:list text:style-name="id1-3-2-2-2-12-4-3">
                    <text:list-item text:style-override="id1-3-2-2-2-12-4-3-1">
                      <text:number>-</text:number>
                      <text:p text:style-name="al">de afmetingen van de <text:span text:style-name="nadrukondlijn">staande</text:span> gedenktekens:</text:p>
                      <text:list text:style-name="id1-3-2-2-2-12-4-3-1-3">
                        <text:list-item text:style-override="id1-3-2-2-2-12-4-3-1-3-1">
                          <text:number>•</text:number>
                          <text:p text:style-name="al">breedte: minimaal 0,25 meter en maximaal 0,90 meter;</text:p>
                        </text:list-item>
                        <text:list-item text:style-override="id1-3-2-2-2-12-4-3-1-3-2">
                          <text:number>•</text:number>
                          <text:p text:style-name="al">hoogte: maximaal 1,35 meter ten opzichte van het maaiveld;</text:p>
                        </text:list-item>
                        <text:list-item text:style-override="id1-3-2-2-2-12-4-3-1-3-3">
                          <text:number>•</text:number>
                          <text:p text:style-name="al">dikte: minimaal 0,025 meter en maximaal 0,10 meter;</text:p>
                        </text:list-item>
                      </text:list>
                    </text:list-item>
                    <text:list-item text:style-override="id1-3-2-2-2-12-4-3-2">
                      <text:number>-</text:number>
                      <text:p text:style-name="al">de afmetingen van de <text:span text:style-name="nadrukondlijn">liggende</text:span> gedenktekens zijn:</text:p>
                      <text:list text:style-name="id1-3-2-2-2-12-4-3-2-3">
                        <text:list-item text:style-override="id1-3-2-2-2-12-4-3-2-3-1">
                          <text:number>•</text:number>
                          <text:p text:style-name="al">breedte: minimaal 0,90 meter en maximaal 1,00 meter, </text:p>
                        </text:list-item>
                        <text:list-item text:style-override="id1-3-2-2-2-12-4-3-2-3-2">
                          <text:number>•</text:number>
                          <text:p text:style-name="al">lengte: minimaal 1,50 meter en maximaal 1,90 meter;</text:p>
                        </text:list-item>
                        <text:list-item text:style-override="id1-3-2-2-2-12-4-3-2-3-3">
                          <text:number>•</text:number>
                          <text:p text:style-name="al">dikte: minimaal 0,025 meter en maximaal 0,10 meter.</text:p>
                        </text:list-item>
                      </text:list>
                    </text:list-item>
                  </text:list>
                </text:list-item>
                <text:list-item text:style-override="id1-3-2-2-2-12-5">
                  <text:number>4.</text:number>
                  <text:p text:style-name="al">Voor een particulier dubbelgraf zijn:</text:p>
                  <text:list text:style-name="id1-3-2-2-2-12-5-3">
                    <text:list-item text:style-override="id1-3-2-2-2-12-5-3-1">
                      <text:number>-</text:number>
                      <text:p text:style-name="al">de afmetingen van de <text:span text:style-name="nadrukondlijn">staande</text:span> gedenktekens:</text:p>
                      <text:list text:style-name="id1-3-2-2-2-12-5-3-1-3">
                        <text:list-item text:style-override="id1-3-2-2-2-12-5-3-1-3-1">
                          <text:number>•</text:number>
                          <text:p text:style-name="al">breedte: minimaal 0,25 meter en maximaal 1,20 meter;</text:p>
                        </text:list-item>
                        <text:list-item text:style-override="id1-3-2-2-2-12-5-3-1-3-2">
                          <text:number>•</text:number>
                          <text:p text:style-name="al">hoogte: maximaal 1,35 meter ten opzichte van het maaiveld;</text:p>
                        </text:list-item>
                        <text:list-item text:style-override="id1-3-2-2-2-12-5-3-1-3-3">
                          <text:number>•</text:number>
                          <text:p text:style-name="al">dikte: minimaal 0,05 meter en maximaal 0,15 meter; </text:p>
                        </text:list-item>
                      </text:list>
                    </text:list-item>
                    <text:list-item text:style-override="id1-3-2-2-2-12-5-3-2">
                      <text:number>-</text:number>
                      <text:p text:style-name="al">de afmetingen van de <text:span text:style-name="nadrukondlijn">liggende</text:span> gedenktekens:</text:p>
                      <text:list text:style-name="id1-3-2-2-2-12-5-3-2-3">
                        <text:list-item text:style-override="id1-3-2-2-2-12-5-3-2-3-1">
                          <text:number>•</text:number>
                          <text:p text:style-name="al">breedte: minimaal 0,90 meter en maximaal 2,00 meter;</text:p>
                        </text:list-item>
                        <text:list-item text:style-override="id1-3-2-2-2-12-5-3-2-3-2">
                          <text:number>•</text:number>
                          <text:p text:style-name="al">lengte: minimaal 1,50 meter en maximaal 1,90 meter;</text:p>
                        </text:list-item>
                        <text:list-item text:style-override="id1-3-2-2-2-12-5-3-2-3-3">
                          <text:number>•</text:number>
                          <text:p text:style-name="al">dikte: minimaal 0,025 meter en maximaal 0,10 meter.</text:p>
                        </text:list-item>
                      </text:list>
                    </text:list-item>
                  </text:list>
                </text:list-item>
                <text:list-item text:style-override="id1-3-2-2-2-12-6">
                  <text:number>5.</text:number>
                  <text:p text:style-name="al">Voor particuliere kindergraven zijn</text:p>
                  <text:list text:style-name="id1-3-2-2-2-12-6-3">
                    <text:list-item text:style-override="id1-3-2-2-2-12-6-3-1">
                      <text:number>-</text:number>
                      <text:p text:style-name="al">de afmetingen van de <text:span text:style-name="nadrukondlijn">staande</text:span> gedenktekens:</text:p>
                      <text:list text:style-name="id1-3-2-2-2-12-6-3-1-3">
                        <text:list-item text:style-override="id1-3-2-2-2-12-6-3-1-3-1">
                          <text:number>•</text:number>
                          <text:p text:style-name="al">breedte: minimaal 0,25 meter en maximaal 0,80 meter;</text:p>
                        </text:list-item>
                        <text:list-item text:style-override="id1-3-2-2-2-12-6-3-1-3-2">
                          <text:number>•</text:number>
                          <text:p text:style-name="al">hoogte: maximaal 1,00 meter ten opzichte van het maaiveld;</text:p>
                        </text:list-item>
                        <text:list-item text:style-override="id1-3-2-2-2-12-6-3-1-3-3">
                          <text:number>•</text:number>
                          <text:p text:style-name="al">dikte: minimaal 0,025 meter en maximaal 0,08 meter; </text:p>
                        </text:list-item>
                      </text:list>
                    </text:list-item>
                    <text:list-item text:style-override="id1-3-2-2-2-12-6-3-2">
                      <text:number>-</text:number>
                      <text:p text:style-name="al">de afmetingen van de <text:span text:style-name="nadrukondlijn">liggende</text:span> gedenktekens:</text:p>
                      <text:list text:style-name="id1-3-2-2-2-12-6-3-2-3">
                        <text:list-item text:style-override="id1-3-2-2-2-12-6-3-2-3-1">
                          <text:number>•</text:number>
                          <text:p text:style-name="al">breedte: minimaal 0,80 meter en maximaal 1,00 meter;</text:p>
                        </text:list-item>
                        <text:list-item text:style-override="id1-3-2-2-2-12-6-3-2-3-2">
                          <text:number>•</text:number>
                          <text:p text:style-name="al">lengte: minimaal 1,00 meter en maximaal 1,50 meter;</text:p>
                        </text:list-item>
                        <text:list-item text:style-override="id1-3-2-2-2-12-6-3-2-3-3">
                          <text:number>•</text:number>
                          <text:p text:style-name="al">dikte: minimaal 0,04 meter en maximaal 0,10 meter.</text:p>
                        </text:list-item>
                      </text:list>
                    </text:list-item>
                  </text:list>
                </text:list-item>
              </text:list>
            </text:section>
            <text:section text:name="artikel_id1-3-2-2-2-13" text:style-name="artikel">
              <text:p text:style-name="artikel_kop_titel"><text:span text:style-name="artikel_kop_label">Artikel</text:span> <text:span text:style-name="artikel_kop_nr">15</text:span> </text:p>
              <text:p text:style-name="al">Het is toegestaan, indien het graf een dubbelgraf betreft, ten behoeve van de twee naast</text:p>
              <text:p text:style-name="al">elkaar liggende graven, één gedenkteken op te richten. Dit gedenkteken<text:span text:style-name="nadrukondlijn">die</text:span>nt te voldoen aan de afmetingen genoemd in artikel 11, lid 4. In dit geval dient het gedenkteken zodanig te worden geplaatst dat:</text:p>
              <text:p text:style-name="al"> - <text:span text:style-name="nadrukondlijn">i</text:span>n geval van ingebruikname van het eerste graf en de plaatsingvan een gedenkteken voor een enkel graf, het hart van het gedenkteken correspondeert met het hart van de eerste grafruimte;</text:p>
              <text:p text:style-name="al"> - <text:span text:style-name="nadrukondlijn">i</text:span>n geval van ingebruikname van het eerste graf en de plaatsing van een gedenkteken voor een dubbel graf, het hart van het gedenkteken correspondeert met het hart van beide grafruimtes;</text:p>
              <text:p text:style-name="al"> - <text:span text:style-name="nadrukondlijn">i</text:span>n geval van ingebruikname van het tweede graf en de plaatsingvan een gedenkteken voor een dubbel graf, het hart van het gedenkteken correspondeert met het hart van beide grafruimtes.</text:p>
            </text:section>
            <text:section text:name="artikel_id1-3-2-2-2-14" text:style-name="artikel">
              <text:p text:style-name="artikel_kop_titel"><text:span text:style-name="artikel_kop_label">Artikel</text:span> <text:span text:style-name="artikel_kop_nr">16</text:span> </text:p>
              <text:list text:style-name="id1-3-2-2-2-14-2">
                <text:list-item text:style-override="id1-3-2-2-2-14-2-1">
                  <text:number>1.</text:number>
                  <text:p text:style-name="al">Op de urnengraven (in de urnentuin) zijn uitsluitend liggende gedenktekens toegestaan.</text:p>
                </text:list-item>
                <text:list-item text:style-override="id1-3-2-2-2-14-2-2">
                  <text:number>2.</text:number>
                  <text:p text:style-name="al">De oppervlakte van de urnengraven (in de urnentuin) zijn 1,00 x 1,00 meter. Binnen deze maatvoering mag een gedenkteken of andere grafbedekking worden geplaatst.</text:p>
                </text:list-item>
              </text:list>
              <text:p text:style-name="al">3. De maatvoering van de urnennissen is variabel. Voor plaatsing van een gedenkplaat ter afsluiting van een urnennis dienen altijd ter plaatse de exacte afmetingen te worden opgenomen.</text:p>
            </text:section>
            <text:section text:name="artikel_id1-3-2-2-2-15" text:style-name="artikel">
              <text:p text:style-name="artikel_kop_titel"><text:span text:style-name="artikel_kop_label">Artikel</text:span> <text:span text:style-name="artikel_kop_nr">17</text:span> </text:p>
              <text:p text:style-name="al">Het vermelden van een firmanaam of enige andere reclame op een gedenkteken of onderdeel daarvan is verboden.</text:p>
            </text:section>
            <text:section text:name="artikel_id1-3-2-2-2-16" text:style-name="artikel">
              <text:p text:style-name="artikel_kop_titel"><text:span text:style-name="artikel_kop_label">Artikel</text:span> <text:span text:style-name="artikel_kop_nr">18</text:span> </text:p>
              <text:p text:style-name="al">Het tijdstip van plaatsing van het gedenkteken dient tenminste 2 werkdagen tevoren kenbaar gemaakt te worden aan de beheerder. Het plaatsen van gedenktekens dient plaats te vinden op werkdagen van maandag t/m donderdag van 09:00 uur tot 16:00 uur en op vrijdag van 09.00 tot 12.00 uur.</text:p>
            </text:section>
            <text:section text:name="artikel_id1-3-2-2-2-17" text:style-name="artikel">
              <text:p text:style-name="artikel_kop_titel"><text:span text:style-name="artikel_kop_label">Artikel</text:span> <text:span text:style-name="artikel_kop_nr">19</text:span> </text:p>
              <text:p text:style-name="al">Alle sporen van afval, ontstaan tengevolge van werkzaamheden op of aan de gedenktekenen dienen van de begraafplaats te worden meegenomen. </text:p>
              <text:p text:style-name="al">Beschadigingen, ontstaan tengevolge van werkzaamheden op of aan de gedenktekenen moeten worden hersteld.</text:p>
              <text:p text:style-name="al">
              <text:span text:style-name="nadrukvet">Losse bloemen en planten, eenjarige planten en winterharde gewassen</text:span>
            </text:p>
            </text:section>
            <text:section text:name="artikel_id1-3-2-2-2-18" text:style-name="artikel">
              <text:p text:style-name="artikel_kop_titel"><text:span text:style-name="artikel_kop_label">Artikel</text:span> <text:span text:style-name="artikel_kop_nr">20</text:span> </text:p>
              <text:list text:style-name="id1-3-2-2-2-18-2">
                <text:list-item text:style-override="id1-3-2-2-2-18-2-1">
                  <text:number>1.</text:number>
                  <text:p text:style-name="al">Op een graf kunnen potplanten en bloemen in vazen worden geplaatst. Het is toegestaan op een graf losse bloemen te leggen.</text:p>
                </text:list-item>
                <text:list-item text:style-override="id1-3-2-2-2-18-2-2">
                  <text:number>2.</text:number>
                  <text:p text:style-name="al">Op een graf mogen eenjarige planten en winterharde gewassen worden geplant. De totale beschikbare oppervlakte per graf (zie artikel 8) en de hoogte van 0,90 meter mag niet worden overschreden of moeten door snoeien binnen de oppervlakte kunnen worden gehouden.</text:p>
                </text:list-item>
                <text:list-item text:style-override="id1-3-2-2-2-18-2-3">
                  <text:number>3.</text:number>
                  <text:p text:style-name="al">Het is niet toegestaan om op of rondom een graf losse voorwerpen te bewaren.</text:p>
                </text:list-item>
                <text:list-item text:style-override="id1-3-2-2-2-18-2-4">
                  <text:number>4.</text:number>
                  <text:p text:style-name="al">Voorwerpen en gewassen die niet voldoen aan de voorwaarden in dit artikel of die buiten de in artikel 8 genoemde ruimte zijn geplaatst of geplant, kunnen door de beheerder worden verwijderd, zonder dat enige verantwoording aan de nabestaanden verplicht is en zonder dat de gemeente tot enige vergoeding is verplicht.</text:p>
                </text:list-item>
                <text:list-item text:style-override="id1-3-2-2-2-18-2-5">
                  <text:number>5.</text:number>
                  <text:p text:style-name="al">Indien losse voorwerpen en gewassen door derden zijn verwijderd op of rondom een graf dan is de gemeente Heusden niet aansprakelijk of tot enige vergoeding verplicht.</text:p>
                </text:list-item>
              </text:list>
              <text:p text:style-name="al">
              <text:span text:style-name="nadrukvet">Slotbepalingen</text:span>
            </text:p>
            </text:section>
            <text:section text:name="artikel_id1-3-2-2-2-19" text:style-name="artikel">
              <text:p text:style-name="artikel_kop_titel"><text:span text:style-name="artikel_kop_label">Artikel</text:span> <text:span text:style-name="artikel_kop_nr">21</text:span> </text:p>
              <text:list text:style-name="id1-3-2-2-2-19-2">
                <text:list-item text:style-override="id1-3-2-2-2-19-2-1">
                  <text:number>1.</text:number>
                  <text:p text:style-name="al">Deze voorschriften treden in werking per 1 januari 2017 en treden dan in de plaats van alle voorafgaande voorschriften van de begraafplaats met betrekking tot de grafbedekkingen.</text:p>
                </text:list-item>
                <text:list-item text:style-override="id1-3-2-2-2-19-2-2">
                  <text:number>2.</text:number>
                  <text:p text:style-name="al">Als randvoorwaarde voor het gestelde in lid 1 geldt dat de raad in zijn vergadering van 20 december 2016 de ‘Verordening op het gebruik en het beheer van de gemeentelijke begraafplaatsen in de gemeente Heusden 2016’ vaststelt.</text:p>
                </text:list-item>
              </text:list>
              <text:p text:style-name="al">Aldus vastgesteld door het college van Heusden in zijn vergadering van 8 november 2016.</text:p>
              <text:p text:style-name="al"/>
              <text:section text:name="table_id1-3-2-2-2-19-5" text:style-name="table">
                <text:p text:style-name="table_top"/>
                <table:table table:style-name="tgroup">
                  <table:table-column table:style-name="id1-3-2-2-2-19-5-1-1"/>
                  <table:table-column table:style-name="id1-3-2-2-2-19-5-1-2"/>
                  <table:table-row table:style-name="row">
                    <table:table-cell table:style-name="entry" table:number-rows-spanned="1" table:number-columns-spanned="2">
                      <text:p text:style-name="table_al">het college van Heusde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r. H.J.M. Timmermans</text:p>
                    </table:table-cell>
                    <table:table-cell table:style-name="entry" table:number-rows-spanned="1" table:number-columns-spanned="1">
                      <text:p text:style-name="table_al">drs. J. Hamming</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8356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6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56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NADERE REGELS BEGRAAFPLAATSEN GEMEEN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560</meta:user-defined>
    <meta:user-defined meta:name="OVERHEIDop.GmbID/DC.identifier">gmb-2016-183560</meta:user-defined>
    <meta:user-defined meta:name="OVERHEID.TaxonomieBeleidsagenda/OVERHEID.category">Ruimte en infrastructuur | Organisatie en beleid</meta:user-defined>
    <meta:user-defined meta:name="OVERHEID.Gemeente/DC.spatial">Heusden</meta:user-defined>
    <meta:user-defined meta:name="OVERHEIDop.referentienummer">00479781</meta:user-defined>
    <meta:user-defined meta:name="OVERHEID.Organisatietype/OVERHEID.organisationType">gemeente</meta:user-defined>
    <meta:user-defined meta:name="OVERHEID.Informatietype/DC.type">officiële publicatie</meta:user-defined>
    <meta:user-defined meta:name="OVERHEID.Gemeente/DC.creator">Heusden</meta:user-defined>
    <dc:language>nl</dc:language>
    <meta:user-defined meta:name="OVERHEIDgvop.Informatietype/DC.type">Overige besluiten van algemene strekking</meta:user-defined>
    <meta:user-defined meta:name="OVERHEID.Gemeente/DCTERMS.publisher">Heusden</meta:user-defined>
    <meta:user-defined meta:name="OVERHEID.Gemeente/OVERHEID.authority">Heusden</meta:user-defined>
    <meta:user-defined meta:name="OVERHEIDop.versieInformatie"/>
  </office:meta>
</office:document-meta>
</file>