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oestemming verleend voor een kien-/bingobijeenkomst op 30 december 2016 in Nieuwaal. Zaaknummer: 26680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toestemming (artikel 7c van de Wet op de Kansspelen) aan stichting Rocking Horse voor een kien-/bingobijeenkomst in cafe-cafetaria "Ons Trefpunt" aan de Kerkstraat 7 in Nieuwaal. De kien-/bingobijeenkomst is op 30 december 2016.</text:p>
            <text:p text:style-name="common-al">Dit besluit is op 16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355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toestemming verleend voor een kien-/bingobijeenkomst op 30 december 2016 in Nieuwaal. Zaaknummer: 266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57</meta:user-defined>
    <meta:user-defined meta:name="OVERHEIDop.GmbID/DC.identifier">gmb-2016-183557</meta:user-defined>
    <meta:user-defined meta:name="OVERHEID.TaxonomieBeleidsagenda/OVERHEID.category">Openbare orde en veiligheid | Organisatie en beleid</meta:user-defined>
    <meta:user-defined meta:name="OVERHEIDop.referentienummer">2668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P 7</meta:user-defined>
    <meta:user-defined meta:name="OVERHEIDop.woonplaats">Nieuwaal</meta:user-defined>
    <meta:user-defined meta:name="OVERHEIDop.straatnaam">Ker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779 424776</meta:user-defined>
    <meta:user-defined meta:name="OVERHEIDop.versieInformatie"/>
  </office:meta>
</office:document-meta>
</file>