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Carnavalsweekend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23 december 2016</text:p>
            <text:p text:style-name="common-al">Locatie: Herenstraat 44 in Werkhoven</text:p>
            <text:p text:style-name="common-al">Datum en tijdstip van het evenement:17 februari 2017 van 19:30 uur tot 2:00 uur, 18 februari 2017 van 13:30 uur tot 2:00 uur en 19 februari 2017 van 13:00 uur tot 23:00 uur.</text:p>
            <text:p text:style-name="common-al">Zaaknummer: 417801</text:p>
            <text:p text:style-name="common-al">Bestuursorgaan: college van burgemeester en wethouders</text:p>
            <text:p text:style-name="common-al">Datum verzending besluit: 20 dec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355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5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5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Carnavalsweekend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56</meta:user-defined>
    <meta:user-defined meta:name="OVERHEIDop.GmbID/DC.identifier">gmb-2016-1835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RW 44</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255 448300</meta:user-defined>
    <meta:user-defined meta:name="OVERHEIDop.versieInformatie"/>
  </office:meta>
</office:document-meta>
</file>