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Ingrid Mariegaarde 13, het uitbreiden van de woning aan de voorgevel, 02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Ingrid Mariegaarde 13, het uitbreiden van de woning aan de voorgevel, 02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Ingrid Mariegaarde 13, het uitbreiden van de woning aan de voorgevel, 02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55</meta:user-defined>
    <meta:user-defined meta:name="OVERHEIDop.GmbID/DC.identifier">gmb-2016-18355</meta:user-defined>
    <meta:user-defined meta:name="OVERHEID.TaxonomieBeleidsagenda/OVERHEID.category">Huisvesting | Organisatie en beleid</meta:user-defined>
    <meta:user-defined meta:name="OVERHEIDop.referentienummer">5155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BM 13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0 467689</meta:user-defined>
    <meta:user-defined meta:name="OVERHEIDop.versieInformatie"/>
  </office:meta>
</office:document-meta>
</file>