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oud en nieuwfeest in Gameren op 31 december 2016 en 1 januari 2017. Zaaknummer: 25008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t Stoepke voor het houden van een oud en nieuwfeest in cafe-cafetaria 't Stoepke aan de Waalbandijk 30 in Gameren. Het evenement is op 31 december 2016 van 15.00 tot 19.00 uur en op 1 januari 2017 van 01.00 uur tot 05.30 uur.</text:p>
            <text:p text:style-name="common-al">Dit besluit is op 19 dec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35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oud en nieuwfeest in Gameren op 31 december 2016 en 1 januari 2017. Zaaknummer: 250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46</meta:user-defined>
    <meta:user-defined meta:name="OVERHEIDop.GmbID/DC.identifier">gmb-2016-183546</meta:user-defined>
    <meta:user-defined meta:name="OVERHEID.TaxonomieBeleidsagenda/OVERHEID.category">Openbare orde en veiligheid | Organisatie en beleid</meta:user-defined>
    <meta:user-defined meta:name="OVERHEIDop.referentienummer">25008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AH 30</meta:user-defined>
    <meta:user-defined meta:name="OVERHEIDop.woonplaats">Gameren</meta:user-defined>
    <meta:user-defined meta:name="OVERHEIDop.straatnaam">Waalban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580 423854</meta:user-defined>
    <meta:user-defined meta:name="OVERHEIDop.versieInformatie"/>
  </office:meta>
</office:document-meta>
</file>