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de woning d.m.v. het wijzigen van de voorgevel (erker) en van de overkapping van de entree - Julianalaan 9 te Kaag - W20160274</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35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de woning d.m.v. het wijzigen van de voorgevel (erker) en van de overkapping van de entree - Julianalaan 9 te Kaag - W20160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43</meta:user-defined>
    <meta:user-defined meta:name="OVERHEIDop.GmbID/DC.identifier">gmb-2016-1835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B 9</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49 470165</meta:user-defined>
    <meta:user-defined meta:name="OVERHEIDop.versieInformatie"/>
  </office:meta>
</office:document-meta>
</file>