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
      <style:table-column-properties style:rel-column-width="33*"/>
    </style:style>
    <style:style style:family="table-column" style:parent-style-name="colspec" style:name="id1-3-2-2-6-2-1-1-2">
      <style:table-column-properties style:rel-column-width="33*"/>
    </style:style>
    <style:style style:family="table-column" style:parent-style-name="colspec" style:name="id1-3-2-2-6-2-1-1-3">
      <style:table-column-properties style:rel-column-width="33*"/>
    </style:style>
  </office:automatic-styles>
  <office:body>
    <office:text>
      <text:p text:style-name="new_page_staatscourant"/>
      <text:p text:style-name="single-kop-titel">Verordening afvalstoffenheffing gemeente Zutphe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 BESLUIT</text:span>
            </text:p>
              <text:p text:style-name="al">
              <text:span text:style-name="nadrukvet"> Griffienummer: </text:span>
            </text:p>
              <text:p text:style-name="al">De raad van de gemeente Zutphen,</text:p>
              <text:p text:style-name="al">gelezen het voorstel van het college van burgemeester en wethouders van 15 november 2016 met nummer 91484;</text:p>
              <text:p text:style-name="al">gelet op artikel 15.33 van de Wet milieubeheer;</text:p>
              <text:p text:style-name="al">b e s l u i t :</text:p>
              <text:p text:style-name="al">vast te stellen de:</text:p>
              <text:p text:style-name="al">
              <text:span text:style-name="nadrukvet">Verordening afvalstoffenheffing gemeente Zutphen 201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1-3-3-2">
                  <text:number>b.</text:number>
                  <text:p text:style-name="al">college: het college van burgemeester en wethouders;</text:p>
                </text:list-item>
                <text:list-item text:style-override="id1-3-2-2-1-3-3-3">
                  <text:number>c.</text:number>
                  <text:p text:style-name="al">container: een voor de inzameling van huishoudelijk afval door of vanwege de gemeente per perceel of per groep van percelen ter beschikking gesteld of geplaatst inzamelmiddel;</text:p>
                </text:list-item>
                <text:list-item text:style-override="id1-3-2-2-1-3-3-4">
                  <text:number>d.</text:number>
                  <text:p text:style-name="al">‘gebruik maken’: gebruik maken in de zin van artikel 15.33 Wet milieubeheer;</text:p>
                </text:list-item>
                <text:list-item text:style-override="id1-3-2-2-1-3-3-5">
                  <text:number>e.</text:number>
                  <text:p text:style-name="al">groep van percelen: een groep van percelen waarvoor op grond van de Afvalstoffenverordening Zutphen 2005 gemeenschappelijk gebruik wordt gemaakt van één of meer containers;</text:p>
                </text:list-item>
                <text:list-item text:style-override="id1-3-2-2-1-3-3-6">
                  <text:number>f.</text:number>
                  <text:p text:style-name="al">huishoudelijk afval: huishoudelijke afvalstoffen, als bedoeld in artikel 1.1 Wet milieubeheer;</text:p>
                </text:list-item>
                <text:list-item text:style-override="id1-3-2-2-1-3-3-7">
                  <text:number>g.</text:number>
                  <text:p text:style-name="al">inworp: opening van een per groep van percelen ter beschikking gestelde of geplaatste inzamelvoorziening;</text:p>
                </text:list-item>
                <text:list-item text:style-override="id1-3-2-2-1-3-3-8">
                  <text:number>h.</text:number>
                  <text:p text:style-name="al">kennisgeving: een gedagtekende schriftelijke kennisgeving, nota of andere schriftuur;</text:p>
                </text:list-item>
                <text:list-item text:style-override="id1-3-2-2-1-3-3-9">
                  <text:number>i.</text:number>
                  <text:p text:style-name="al">perceel: een perceel ten aanzien waarvan krachtens de artikelen 10.21 en 10.22 van de Wet milieubeheer een verplichting tot het inzamelen van huishoudelijke afvalstoffen geldt;</text:p>
                </text:list-item>
                <text:list-item text:style-override="id1-3-2-2-1-3-3-10">
                  <text:number>j.</text:number>
                  <text:p text:style-name="al">tarieventabel: de bij deze verordening behorende en daarvan deel uitmakende tarieventabel.</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list text:style-name="id1-3-2-2-1-7-2">
                <text:list-item text:style-override="id1-3-2-2-1-7-2">
                  <text:number>1.</text:number>
                  <text:p text:style-name="al">Bij de belasting die per jaar wordt geheven is het belastingjaar gelijk aan het kalenderjaar.</text:p>
                </text:list-item>
                <text:list-item text:style-override="id1-3-2-2-1-7-3">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bedoeld in hoofdstuk I van de tarieventabel wordt geheven bij wege van aanslag.</text:p>
                </text:list-item>
                <text:list-item text:style-override="id1-3-2-2-1-8-3">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1-8-4">
                  <text:number>3.</text:number>
                  <text:p text:style-name="al">Per belastbaar feit kan afzonderlijk worden geheven.</text:p>
                </text:list-item>
              </text:list>
            </text:section>
            <text:section text:name="artikel_id1-3-2-2-1-9" text:style-name="artikel">
              <text:p text:style-name="artikel_kop_titel"><text:span text:style-name="artikel_kop_label">Artikel</text:span> <text:span text:style-name="artikel_kop_nr">7</text:span> Ontstaan van belastingschuld en heffing naar tijdsgelang</text:p>
              <text:list text:style-name="id1-3-2-2-1-9-2">
                <text:list-item text:style-override="id1-3-2-2-1-9-2">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1-9-3">
                  <text:number>2.</text:number>
                  <text:p text:style-name="al">De belasting als bedoeld in hoofdstuk I, onderdeel 3 van de tarieventabel is verschuldigd na afloop van het belastingjaar of, als dit eerder is, na beëindiging van de belastingplicht.</text:p>
                </text:list-item>
                <text:list-item text:style-override="id1-3-2-2-1-9-4">
                  <text:number>3.</text:number>
                  <text:p text:style-name="al">De belasting als bedoeld in de hoofdstukken II, III en IV van de tarieventabel zijn verschuldigd bij aanvang van de dienstverlening.</text:p>
                </text:list-item>
                <text:list-item text:style-override="id1-3-2-2-1-9-5">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1-9-6">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7">
                  <text:number>6.</text:number>
                  <text:p text:style-name="al">Het vierde en vijfde lid zijn niet van toepassing, als de belastingplichtige binnen de gemeente verhuist en aldaar een ander perceel in gebruik neemt. </text:p>
                </text:list-item>
                <text:list-item text:style-override="id1-3-2-2-1-9-8">
                  <text:number>7.</text:number>
                  <text:p text:style-name="al">Belastingbedragen van minder dan € 10,00 worden niet geheven.</text:p>
                </text:list-item>
                <text:list-item text:style-override="id1-3-2-2-1-9-9">
                  <text:number>8.</text:number>
                  <text:p text:style-name="al">Voor de toepassing van het bepaalde in het zevende lid wordt het totaal van de op één biljet verenigde aanslagen afvalstoffenheffing of andere heffingen als één belastingaanslag aangemerkt. </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0-3">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10-4">
                  <text:number>3.</text:number>
                  <text:p text:style-name="al">Bij een op grond van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0-5">
                  <text:number>4.</text:number>
                  <text:p text:style-name="al">De belasting als bedoeld in de hoofdstukken II tot en met IV van de tarieventabel moet worden betaald:</text:p>
                  <text:list text:style-name="id1-3-2-2-1-10-5-3">
                    <text:list-item text:style-override="id1-3-2-2-1-10-5-3-1">
                      <text:number>a.</text:number>
                      <text:p text:style-name="al">bij uitreiking van de kennisgeving: op het tijdstip van uitreiking;</text:p>
                    </text:list-item>
                    <text:list-item text:style-override="id1-3-2-2-1-10-5-3-2">
                      <text:number>b.</text:number>
                      <text:p text:style-name="al">bij toezending van de kennisgeving: binnen 14 dagen na de dagtekening van de kennisgeving.</text:p>
                    </text:list-item>
                  </text:list>
                </text:list-item>
                <text:list-item text:style-override="id1-3-2-2-1-10-6">
                  <text:number>5.</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 Overdracht</text:span> van bevoegdheden</text:p>
              <text:p text:style-name="al">Het college kan deze verordening wijzigen als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0 Nadere</text:span> regels door het bestuur van de gemeenschappelijke regeling</text:p>
              <text:p text:style-name="al">Het bestuur van de gemeenschappelijke regeling Tribuut belastingsamenwerking kan nadere regels geven over de heffing en de invordering van de afvalstoffenheffing.</text:p>
            </text:section>
            <text:section text:name="artikel_id1-3-2-2-1-13" text:style-name="artikel">
              <text:p text:style-name="artikel_kop_titel"><text:span text:style-name="artikel_kop_label">Artikel</text:span> <text:span text:style-name="artikel_kop_nr">11</text:span> Datum van ingang heffing</text:p>
              <text:p text:style-name="al">De datum van ingang van de heffing is 1 januari 2017.</text:p>
            </text:section>
            <text:section text:name="artikel_id1-3-2-2-1-14" text:style-name="artikel">
              <text:p text:style-name="artikel_kop_titel"><text:span text:style-name="artikel_kop_label">Artikel</text:span> <text:span text:style-name="artikel_kop_nr">12</text:span> Intrekking oude regeling</text:p>
              <text:p text:style-name="al">De Verordening afvalstoffenheffing 2016, zoals vastgesteld bij besluit van 30 november 2015, wordt ingetrokken met ingang van 1 januari 2017,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afvalstoffenheffing gemeente Zutphen 2017.</text:p>
              <text:p text:style-name="al">Aldus besloten in de openbare vergadering van</text:p>
              <text:p text:style-name="al">de raad van de gemeente Zutphen,</text:p>
              <text:p text:style-name="al">gehouden op: 6 december 2016</text:p>
              <text:p text:style-name="al">De voorzitter, de griffier,</text:p>
            </text:section>
            <text:p text:style-name="hoofdstuk_bottom"/>
          </text:section>
          <text:section text:name="hoofdstuk_id1-3-2-2-2" text:style-name="hoofdstuk">
            <text:p text:style-name="hoofdstuk_kop">TARIEVENTABEL behorende bij de Verordening afvalstoffenheffing gemeente Zutphen 2017</text:p>
            <text:section text:name="structuurtekst_id1-3-2-2-2-2" text:style-name="structuurtekst">
              <text:p text:style-name="al">
              <text:span text:style-name="nadrukvet">Aanwijzingen</text:span>
            </text:p>
              <text:p text:style-name="al"/>
              <text:list text:style-name="id1-3-2-2-2-2-3">
                <text:list-item text:style-override="id1-3-2-2-2-2-3-1">
                  <text:number>1.</text:number>
                  <text:p text:style-name="al">Voor de toepassing van de tarieventabel, wordt een gedeelte van een eenheid of hoeveelheid als een volle eenheid of hoeveelheid aangemerkt.</text:p>
                </text:list-item>
                <text:list-item text:style-override="id1-3-2-2-2-2-3-2">
                  <text:number>2.</text:number>
                  <text:p text:style-name="al">Voor de toepassing van hoofdstuk I, onderdeel 3.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2-2-2-3-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2-2-2-3-4">
                  <text:number>4.</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 </text:p>
                </text:list-item>
              </text:list>
            </text:section>
            <text:p text:style-name="hoofdstuk_bottom"/>
          </text:section>
          <text:section text:name="hoofdstuk_id1-3-2-2-3" text:style-name="hoofdstuk">
            <text:p text:style-name="hoofdstuk_kop"><text:span text:style-name="label">Hoofdstuk</text:span> <text:span text:style-name="nr">I</text:span> TARIEVEN PER PERCEEL</text:p>
            <text:section text:name="structuurtekst_id1-3-2-2-3-2" text:style-name="structuurtekst">
              <text:list text:style-name="id1-3-2-2-3-2-1">
                <text:list-item text:style-override="id1-3-2-2-3-2-1-1">
                  <text:number>1.</text:number>
                  <text:p text:style-name="al">De belasting wordt per perceel per jaar berekend naar een vast tarief en één of meer gedifferentieerde tarieven. </text:p>
                </text:list-item>
                <text:list-item text:style-override="id1-3-2-2-3-2-1-2">
                  <text:number>2.</text:number>
                  <text:p text:style-name="al">Het vaste tarief bedraagt per jaar € 127,20. </text:p>
                </text:list-item>
                <text:list-item text:style-override="id1-3-2-2-3-2-1-3">
                  <text:number>3.</text:number>
                  <text:p text:style-name="al">Het gedifferentieerde tarief bedraagt</text:p>
                </text:list-item>
                <text:list-item text:style-override="id1-3-2-2-3-2-1-4">
                  <text:number>a.</text:number>
                  <text:p text:style-name="al">als het huishoudelijk afval per perceel met behulp van containers wordt ingezameld, per aangeboden container van 80 liter € 2,65;</text:p>
                </text:list-item>
                <text:list-item text:style-override="id1-3-2-2-3-2-1-5">
                  <text:number>b.</text:number>
                  <text:p text:style-name="al">als het huishoudelijk afval per perceel met behulp van containers wordt ingezameld, per aangeboden container van 140 liter € 4,70;</text:p>
                </text:list-item>
                <text:list-item text:style-override="id1-3-2-2-3-2-1-6">
                  <text:number>c.</text:number>
                  <text:p text:style-name="al">als het huishoudelijk afval per perceel met behulp van containers wordt ingezameld, per aangeboden container van 240 liter € 7,85;</text:p>
                </text:list-item>
                <text:list-item text:style-override="id1-3-2-2-3-2-1-7">
                  <text:number>d.</text:number>
                  <text:p text:style-name="al">als het huishoudelijk afval per groep van percelen met behulp van containers wordt ingezameld, per aangeboden container van 1100 liter € 17,50;</text:p>
                </text:list-item>
                <text:list-item text:style-override="id1-3-2-2-3-2-1-8">
                  <text:number>e.</text:number>
                  <text:p text:style-name="al">als het huishoudelijk afval per groep van percelen ondergronds wordt ingezameld, per inworp in een opening waarin 60 liter past € 1,65;</text:p>
                </text:list-item>
                <text:list-item text:style-override="id1-3-2-2-3-2-1-9">
                  <text:number>f.</text:number>
                  <text:p text:style-name="al">als het huishoudelijk afval per groep van percelen ondergronds wordt ingezameld, per inworp in een opening waarin 25 liter past € 0,75.</text:p>
                </text:list-item>
              </text:list>
            </text:section>
            <text:p text:style-name="hoofdstuk_bottom"/>
          </text:section>
          <text:section text:name="hoofdstuk_id1-3-2-2-4" text:style-name="hoofdstuk">
            <text:p text:style-name="hoofdstuk_kop"><text:span text:style-name="label">Hoofdstuk</text:span> <text:span text:style-name="nr">II</text:span> TARIEVEN OMRUILEN/EXTRA CONTAINER/NIEUWE AFVALPAS</text:p>
            <text:section text:name="structuurtekst_id1-3-2-2-4-2" text:style-name="structuurtekst">
              <text:p text:style-name="al">1. Voor de ingebruikgeving van elke container boven de vaste inzamelmiddelen geldt per container van 240 liter zonder chip een tarief van € 76,00;</text:p>
              <text:p text:style-name="al"> container van 140/80 liter zonder chip een tarief van € 67,00 ;</text:p>
              <text:p text:style-name="al">container van 240 liter met chip een tarief van € 96,00;</text:p>
              <text:p text:style-name="al">container van 140/80 liter met chip een tarief van € 87,00 .</text:p>
              <text:p text:style-name="al"/>
              <text:list text:style-name="id1-3-2-2-4-2-6">
                <text:list-item text:style-override="id1-3-2-2-4-2-6-1">
                  <text:number>1.</text:number>
                  <text:p text:style-name="al">Voor vervanging van een beschadigde, gestolen of anderszins verloren container of afvalpas/ combi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ext:list-item>
                <text:list-item text:style-override="id1-3-2-2-4-2-6-2">
                  <text:number>2.</text:number>
                  <text:p text:style-name="al">Voor afgifte van een nieuwe (enkelvoudige) afvalpas geldt een tarief van € 9,00;</text:p>
                </text:list-item>
              </text:list>
              <text:p text:style-name="al">Voor afgifte van een nieuwe combipas geldt een tarief van € 16,50.</text:p>
            </text:section>
            <text:p text:style-name="hoofdstuk_bottom"/>
          </text:section>
          <text:section text:name="hoofdstuk_id1-3-2-2-5" text:style-name="hoofdstuk">
            <text:p text:style-name="hoofdstuk_kop"><text:span text:style-name="label">Hoofdstuk</text:span> <text:span text:style-name="nr">III</text:span> TARIEVEN MILIEUPARK</text:p>
            <text:p text:style-name="hoofdstuk_bottom"/>
          </text:section>
          <text:section text:name="hoofdstuk_id1-3-2-2-6" text:style-name="hoofdstuk">
            <text:p text:style-name="hoofdstuk_kop">Voor het aanbieden van grof tuinafval, restafval, hout, bouw- en sloopafval en overig huishoudelijk afval bij een van de gemeentelijke milieuparken gelden de volgende tariev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de eerste 100 kg:</text:p>
                    </table:table-cell>
                    <table:table-cell table:style-name="entry" table:number-rows-spanned="1" table:number-columns-spanned="1">
                      <text:p text:style-name="table_al">Iedere 20 kg meer kost:</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Niet schoon puin</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Hout (onbehandeld of geverfd)</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
                <text:p text:style-name="table_bottom"/>
              </text:section>
              <text:p text:style-name="al">** Inwoners van de gemeente Zutphen kunnen per jaar 500 kilo groenafval gratis wegbrengen; is deze hoeveelheid verbruikt, dan moet dit tarief worden betaald.</text:p>
            </text:section>
            <text:p text:style-name="hoofdstuk_bottom"/>
          </text:section>
          <text:section text:name="hoofdstuk_id1-3-2-2-7" text:style-name="hoofdstuk">
            <text:p text:style-name="hoofdstuk_kop"><text:span text:style-name="label">Hoofdstuk</text:span> <text:span text:style-name="nr">IV</text:span> TARIEVEN INZAMELING GROF VUIL AAN HUIS</text:p>
            <text:section text:name="structuurtekst_id1-3-2-2-7-2" text:style-name="structuurtekst">
              <text:p text:style-name="al">Voor het ophalen van grof vuil aan huis geldt het volgende tarief:</text:p>
              <text:p text:style-name="al">1.voorrijkosten per rit per adres € 32,85;</text:p>
              <text:p text:style-name="al">Behoort bij besluit van de gemeenteraad van Zutphen van 6 december 2016.</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35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gemeente Zutph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541</meta:user-defined>
    <meta:user-defined meta:name="OVERHEIDop.GmbID/DC.identifier">gmb-2016-183541</meta:user-defined>
    <meta:user-defined meta:name="OVERHEID.TaxonomieBeleidsagenda/OVERHEID.category">Recht | Organisatie en beleid</meta:user-defined>
    <meta:user-defined meta:name="OVERHEID.Gemeente/DC.spatial">Zutphen</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