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uur Voetbal Vereniging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2-2016</text:p>
            <text:p text:style-name="common-al">Vergunningszaak: 			 APV vergunning</text:p>
            <text:p text:style-name="common-al">Dossiernummer:			 APV16/00042</text:p>
            <text:p text:style-name="common-al">Locatie:				 Dampegheestlaan 2 te Limmen</text:p>
            <text:p text:style-name="common-al">Activiteit:				 Aanvraag ontheffing sluitingsuur Voetbal Vereniging Limm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5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sluitingsuur Voetbal Vereniging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54</meta:user-defined>
    <meta:user-defined meta:name="OVERHEIDop.GmbID/DC.identifier">gmb-2016-18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WB 2</meta:user-defined>
    <meta:user-defined meta:name="OVERHEIDop.woonplaats">Limmen</meta:user-defined>
    <meta:user-defined meta:name="OVERHEIDop.straatnaam">Dampeghees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58 509188</meta:user-defined>
    <meta:user-defined meta:name="OVERHEIDop.versieInformatie"/>
  </office:meta>
</office:document-meta>
</file>