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11 fijnsparren op de locatie Maria Stuartlaan 10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december 2016</text:p>
            <text:p text:style-name="common-al">Locatie: Maria Stuartlaan 10 in Eerbeek</text:p>
            <text:p text:style-name="common-al">Voor: het kappen van 11 fijnsparren </text:p>
            <text:p text:style-name="common-al">Activiteit(en): Kap</text:p>
            <text:p text:style-name="common-al">Registratienummer: Z-HZ_WABO-2016-1011</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8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8353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3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3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kappen van 11 fijnsparren op de locatie Maria Stuartlaan 10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537</meta:user-defined>
    <meta:user-defined meta:name="OVERHEIDop.GmbID/DC.identifier">gmb-2016-183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B 10</meta:user-defined>
    <meta:user-defined meta:name="OVERHEIDop.woonplaats">Eerbeek</meta:user-defined>
    <meta:user-defined meta:name="OVERHEIDop.straatnaam">Maria Stuart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616 456027</meta:user-defined>
    <meta:user-defined meta:name="OVERHEIDop.versieInformatie"/>
  </office:meta>
</office:document-meta>
</file>