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Hovystraat 32: nieuwe aanvraag, wijzigen gebruik t.b.v. catering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illem Hovystraat 32,  6706 DX, wijzigen gebruik t.b.v. catering aan huis, 2016W2588,  ontvangen op 17-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53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3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3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Hovystraat 32: nieuwe aanvraag, wijzigen gebruik t.b.v. catering aan huis,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36</meta:user-defined>
    <meta:user-defined meta:name="OVERHEIDop.GmbID/DC.identifier">gmb-2016-18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DX 30</meta:user-defined>
    <meta:user-defined meta:name="OVERHEIDop.woonplaats">Wageningen</meta:user-defined>
    <meta:user-defined meta:name="OVERHEIDop.straatnaam">Willem Hovy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10 442756</meta:user-defined>
    <meta:user-defined meta:name="OVERHEIDop.versieInformatie"/>
  </office:meta>
</office:document-meta>
</file>