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text:list-style style:name="id1-3-2-1-1-11-1-2-1-2-1-1-2">
      <text:list-level-style-bullet style:num-suffix="" text:bullet-char="​" text:level="1">
        <style:list-level-properties text:min-label-width="10mm"/>
      </text:list-level-style-bullet>
    </text:list-style>
    <text:list-style style:name="id1-3-2-1-1-11-1-2-1-2-1-1-2-1">
      <text:list-level-style-bullet style:num-suffix="" text:bullet-char="​" text:level="1">
        <style:list-level-properties text:min-label-width="10mm"/>
      </text:list-level-style-bullet>
    </text:list-style>
    <style:style style:family="table-column" style:parent-style-name="colspec" style:name="id1-3-2-1-1-11-1-2-1-2-1-1-2-1-2-1-1">
      <style:table-column-properties/>
    </style:style>
    <style:style style:family="table-column" style:parent-style-name="colspec" style:name="id1-3-2-1-1-11-1-2-1-2-1-1-2-1-2-1-2">
      <style:table-column-properties/>
    </style:style>
    <style:style style:family="table-column" style:parent-style-name="colspec" style:name="id1-3-2-1-1-11-1-2-1-2-1-1-2-1-2-1-3">
      <style:table-column-properties/>
    </style:style>
    <style:style style:family="table-column" style:parent-style-name="colspec" style:name="id1-3-2-1-1-11-1-2-1-2-1-1-2-1-2-1-4">
      <style:table-column-properties/>
    </style:style>
    <text:list-style style:name="id1-3-2-1-1-11-1-2-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2-1-2-1-1-7">
      <text:list-level-style-bullet style:num-suffix="" text:bullet-char="​" text:level="1">
        <style:list-level-properties text:min-label-width="10mm"/>
      </text:list-level-style-bullet>
    </text:list-style>
    <text:list-style style:name="id1-3-2-1-1-11-1-2-1-2-1-1-7-1">
      <text:list-level-style-bullet style:num-suffix="" text:bullet-char="​" text:level="1">
        <style:list-level-properties text:min-label-width="10mm"/>
      </text:list-level-style-bullet>
    </text:list-style>
    <style:style style:family="table-column" style:parent-style-name="colspec" style:name="id1-3-2-1-1-11-1-2-1-2-1-1-7-1-2-1-1">
      <style:table-column-properties/>
    </style:style>
    <style:style style:family="table-column" style:parent-style-name="colspec" style:name="id1-3-2-1-1-11-1-2-1-2-1-1-7-1-2-1-2">
      <style:table-column-properties/>
    </style:style>
    <style:style style:family="table-column" style:parent-style-name="colspec" style:name="id1-3-2-1-1-11-1-2-1-2-1-1-7-1-2-1-3">
      <style:table-column-properties/>
    </style:style>
    <text:list-style style:name="id1-3-2-1-1-11-1-2-1-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2-1-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2-1-2-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2-1-2-1-1-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2-1-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2-1-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2-1-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2-1-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2-1-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2-1-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2-1-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bullet style:num-suffix="" text:bullet-char="​" text:level="1">
        <style:list-level-properties text:min-label-width="10mm"/>
      </text:list-level-style-bullet>
    </text:list-style>
    <text:list-style style:name="id1-3-2-1-1-17-1">
      <text:list-level-style-bullet style:num-suffix="" text:bullet-char="​" text:level="1">
        <style:list-level-properties text:min-label-width="10mm"/>
      </text:list-level-style-bullet>
    </text:list-style>
    <style:style style:family="table-column" style:parent-style-name="colspec" style:name="id1-3-2-1-1-17-1-2-1-1">
      <style:table-column-properties/>
    </style:style>
    <style:style style:family="table-column" style:parent-style-name="colspec" style:name="id1-3-2-1-1-17-1-2-1-2">
      <style:table-column-properties/>
    </style:style>
    <style:style style:family="table-column" style:parent-style-name="colspec" style:name="id1-3-2-1-1-17-1-2-1-3">
      <style:table-column-properties/>
    </style:style>
    <style:style style:family="table-column" style:parent-style-name="colspec" style:name="id1-3-2-1-1-17-1-2-1-4">
      <style:table-column-properties/>
    </style: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
      <text:list-level-style-bullet style:num-suffix="" text:bullet-char="​" text:level="1">
        <style:list-level-properties text:min-label-width="10mm"/>
      </text:list-level-style-bullet>
    </text:list-style>
    <text:list-style style:name="id1-3-2-1-1-30-1">
      <text:list-level-style-bullet style:num-suffix="" text:bullet-char="​" text:level="1">
        <style:list-level-properties text:min-label-width="10mm"/>
      </text:list-level-style-bullet>
    </text:list-style>
    <style:style style:family="table-column" style:parent-style-name="colspec" style:name="id1-3-2-1-1-30-1-2-1-1">
      <style:table-column-properties/>
    </style:style>
    <style:style style:family="table-column" style:parent-style-name="colspec" style:name="id1-3-2-1-1-30-1-2-1-2">
      <style:table-column-properties/>
    </style:style>
    <style:style style:family="table-column" style:parent-style-name="colspec" style:name="id1-3-2-1-1-30-1-2-1-3">
      <style:table-column-properties/>
    </style:style>
    <style:style style:family="table-column" style:parent-style-name="colspec" style:name="id1-3-2-1-1-30-1-2-1-4">
      <style:table-column-properties/>
    </style: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en jeugdhulp Ouder-Amstel 2017</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gelet op de artikelen 2, 11, derde en vierde lid, 12, tweede lid, 13, tweede lid, 14, vierde lid, 16, 17, tweede lid, en 21, derde lid van de Verordening maatschappelijke ondersteuning Ouder-Amstel 2015; </text:p>
            <text:p text:style-name="al">gelet op artikel 11, vierde lid van de Verordening Jeugdhulp Ouder-Amstel 2015</text:p>
            <text:p text:style-name="al"> </text:p>
            <text:p text:style-name="al">besluit vast te stellen het Financieel besluit maatschappelijke ondersteuning en jeugdhulp Ouder-Amstel 2017.</text:p>
            <text:p text:style-name="al"> </text:p>
            <text:p text:style-name="al">
            <text:span text:style-name="nadrukvet">Artikel 1. Bijdrage voor algemene voorzieningen</text:span>
          </text:p>
            <text:list text:style-name="id1-3-2-1-1-8">
              <text:list-item text:style-override="id1-3-2-1-1-8-1">
                <text:number>1.</text:number>
                <text:p text:style-name="al">Voor de HHT Diensten Thuis is de cliënt een bijdrage in de kosten verschuldigd.</text:p>
              </text:list-item>
              <text:list-item text:style-override="id1-3-2-1-1-8-2">
                <text:number>2.</text:number>
                <text:p text:style-name="al">De bijdrage voor HHT Diensten Thuis bedraagt € 5,00 per uur.</text:p>
              </text:list-item>
              <text:list-item text:style-override="id1-3-2-1-1-8-3">
                <text:number>3.</text:number>
                <text:p text:style-name="al">Het maximaal in te kopen aantal uren HHT Diensten Thuis per cliënt bedraagt per 4 weken gemiddeld twee uur per week.</text:p>
              </text:list-item>
            </text:list>
            <text:p text:style-name="al">
            <text:span text:style-name="nadrukvet">Artikel 2. Bijdrage voor maatwerkvoorzieningen maatschappelijke ondersteuning</text:span>
          </text:p>
            <text:list text:style-name="id1-3-2-1-1-10">
              <text:list-item text:style-override="id1-3-2-1-1-10-1">
                <text:number>1.</text:number>
                <text:p text:style-name="al">De maximale periodebijdrage per vier weken, de inkomensbedragen en de percentages die gelden voor de berekening van de eigen bijdrage zijn gelijk aan die genoemd in artikel 3.8, eerste lid, van het Uitvoeringsbesluit Wmo 2015. </text:p>
              </text:list-item>
              <text:list-item text:style-override="id1-3-2-1-1-10-2">
                <text:number>2.</text:number>
                <text:p text:style-name="al">De hoogte van de bijdrage in de kosten bedraagt nooit meer dan de werkelijke prijs van de verleende ondersteuning. Bij hulp bij het huishouden, individuele begeleiding, groepsbegeleiding en kortdurend verblijf is de werkelijke prijs de prijs per eenheid maal het aantal door de cliënt afgenomen uren, dagdelen of etmalen. De bij de berekening van de eigen bijdrage gehanteerde prijzen bij hulp bij het huishouden, individuele begeleiding, groepsbegeleiding en kortdurend verblijf zijn:</text:p>
              </text:list-item>
            </text:list>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row table:style-name="row">
                      <table:table-cell table:style-name="entry" table:number-rows-spanned="1" table:number-columns-spanned="1">
                        <text:p text:style-name="table_al">
                          <text:span text:style-name="nadrukvet">Tabel 1</text:span>
                        </text:p>
                        <text:list text:style-name="id1-3-2-1-1-11-1-2-1-2-1-1-2">
                          <text:list-item text:style-override="id1-3-2-1-1-11-1-2-1-2-1-1-2-1"><text:number/><text:p><draw:frame draw:style-name="lidiv"><draw:text-box ofo:max-width="15.3cm" ofo:min-height="1cm" ofo:min-width="5cm"><text:section text:name="table_id1-3-2-1-1-11-1-2-1-2-1-1-2-1-2" text:style-name="table"><text:p text:style-name="table_top"/>
                              <table:table table:style-name="tgroup">
                                <table:table-column table:style-name="id1-3-2-1-1-11-1-2-1-2-1-1-2-1-2-1-1"/>
                                <table:table-column table:style-name="id1-3-2-1-1-11-1-2-1-2-1-1-2-1-2-1-2"/>
                                <table:table-column table:style-name="id1-3-2-1-1-11-1-2-1-2-1-1-2-1-2-1-3"/>
                                <table:table-column table:style-name="id1-3-2-1-1-11-1-2-1-2-1-1-2-1-2-1-4"/>
                                
                                  <table:table-row table:style-name="row">
                                    <table:table-cell table:style-name="entry" table:number-rows-spanned="1" table:number-columns-spanned="1">
                                      <text:p text:style-name="table_al">
                                        <text:span text:style-name="nadrukvet">Wmo-maatwerkvoorzi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rijs periode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Hulp     bij het huishouden niveau 1</text:p>
                                    </table:table-cell>
                                    <table:table-cell table:style-name="entry" table:number-rows-spanned="1" table:number-columns-spanned="1">
                                      <text:p text:style-name="table_al">      </text:p>
                                    </table:table-cell>
                                    <table:table-cell table:style-name="entry" table:number-rows-spanned="1" table:number-columns-spanned="1">
                                      <text:p text:style-name="table_al">€ 22,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Hulp     bij het huishouden niveau 2</text:p>
                                    </table:table-cell>
                                    <table:table-cell table:style-name="entry" table:number-rows-spanned="1" table:number-columns-spanned="1">
                                      <text:p text:style-name="table_al">      </text:p>
                                    </table:table-cell>
                                    <table:table-cell table:style-name="entry" table:number-rows-spanned="1" table:number-columns-spanned="1">
                                      <text:p text:style-name="table_al">€ 24,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Individuele     begeleiding (alle categorieën)</text:p>
                                    </table:table-cell>
                                    <table:table-cell table:style-name="entry" table:number-rows-spanned="1" table:number-columns-spanned="1">
                                      <text:p text:style-name="table_al">      </text:p>
                                    </table:table-cell>
                                    <table:table-cell table:style-name="entry" table:number-rows-spanned="1" table:number-columns-spanned="1">
                                      <text:p text:style-name="table_al">€ 26,1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Groepsbegeleiding     (dagbesteding) (alle categorieën)</text:p>
                                    </table:table-cell>
                                    <table:table-cell table:style-name="entry" table:number-rows-spanned="1" table:number-columns-spanned="1">
                                      <text:p text:style-name="table_al">      </text:p>
                                    </table:table-cell>
                                    <table:table-cell table:style-name="entry" table:number-rows-spanned="1" table:number-columns-spanned="1">
                                      <text:p text:style-name="table_al">€ 22,1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Kortdurend     verblijf</text:p>
                                    </table:table-cell>
                                    <table:table-cell table:style-name="entry" table:number-rows-spanned="1" table:number-columns-spanned="1">
                                      <text:p text:style-name="table_al">      </text:p>
                                    </table:table-cell>
                                    <table:table-cell table:style-name="entry" table:number-rows-spanned="1" table:number-columns-spanned="1">
                                      <text:p text:style-name="table_al">€ 22,66</text:p>
                                    </table:table-cell>
                                    <table:table-cell table:style-name="entry" table:number-rows-spanned="1" table:number-columns-spanned="1">
                                      <text:p text:style-name="table_al">etmaal</text:p>
                                    </table:table-cell>
                                  </table:table-row>
                                
                              </table:table>
                            <text:p text:style-name="table_bottom"/></text:section></draw:text-box></draw:frame></text:p></text:list-item>
                        </text:list>
                        <text:p text:style-name="table_al">    </text:p>
                        <text:list text:style-name="id1-3-2-1-1-11-1-2-1-2-1-1-4">
                          <text:list-item text:style-override="id1-3-2-1-1-11-1-2-1-2-1-1-4-1"><text:number>1.</text:number><text:p text:style-name="table_al">Indien de maatwerkvoorziening bestaat   uit een hulpmiddel dat de gemeente huurt van een leverancier, dan betaalt de cliënt   een eigen bijdrage zolang men het hulpmiddel in bruikleen heeft. De bij de   berekening van de eigen bijdrage gehanteerde prijzen (inclusief btw) bij de door   de gemeente gehuurde hulpmiddelen zijn per maand:</text:p></text:list-item>
                        </text:list>
                        <text:p text:style-name="table_al">    </text:p>
                        <text:p text:style-name="table_al">
                          <text:span text:style-name="nadrukvet">Tabel 2</text:span>
                        </text:p>
                        <text:list text:style-name="id1-3-2-1-1-11-1-2-1-2-1-1-7">
                          <text:list-item text:style-override="id1-3-2-1-1-11-1-2-1-2-1-1-7-1"><text:number/><text:p><draw:frame draw:style-name="lidiv"><draw:text-box ofo:max-width="15.3cm" ofo:min-height="1cm" ofo:min-width="5cm"><text:section text:name="table_id1-3-2-1-1-11-1-2-1-2-1-1-7-1-2" text:style-name="table"><text:p text:style-name="table_top"/>
                              <table:table table:style-name="tgroup">
                                <table:table-column table:style-name="id1-3-2-1-1-11-1-2-1-2-1-1-7-1-2-1-1"/>
                                <table:table-column table:style-name="id1-3-2-1-1-11-1-2-1-2-1-1-7-1-2-1-2"/>
                                <table:table-column table:style-name="id1-3-2-1-1-11-1-2-1-2-1-1-7-1-2-1-3"/>
                                
                                  <table:table-row table:style-name="row">
                                    <table:table-cell table:style-name="entry" table:number-rows-spanned="1" table:number-columns-spanned="1">
                                      <text:p text:style-name="table_al">
                                        <text:span text:style-name="nadrukvet">Soort voorziening</text:span>
                                      </text:p>
                                    </table:table-cell>
                                    <table:table-cell table:style-name="entry" table:number-rows-spanned="1" table:number-columns-spanned="1">
                                      <text:p text:style-name="table_al">
                                        <text:span text:style-name="nadrukvet">Huurprijs     Beenhakker* </text:span>
                                      </text:p>
                                    </table:table-cell>
                                    <table:table-cell table:style-name="entry" table:number-rows-spanned="1" table:number-columns-spanned="1">
                                      <text:p text:style-name="table_al">
                                        <text:span text:style-name="nadrukvet">Huurprijs </text:span>
                                      </text:p>
                                      <text:p text:style-name="table_al">
                                        <text:span text:style-name="nadrukvet">Meyra* </text:span>
                                      </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 63,98</text:p>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Driewielfiets     volwassenen</text:p>
                                    </table:table-cell>
                                    <table:table-cell table:style-name="entry" table:number-rows-spanned="1" table:number-columns-spanned="1">
                                      <text:p text:style-name="table_al">€ 42,65</text:p>
                                    </table:table-cell>
                                    <table:table-cell table:style-name="entry" table:number-rows-spanned="1" table:number-columns-spanned="1">
                                      <text:p text:style-name="table_al">€ 48,65</text:p>
                                    </table:table-cell>
                                  </table:table-row>
                                  <table:table-row table:style-name="row">
                                    <table:table-cell table:style-name="entry" table:number-rows-spanned="1" table:number-columns-spanned="1">
                                      <text:p text:style-name="table_al">Driewielfiets     kinderen</text:p>
                                    </table:table-cell>
                                    <table:table-cell table:style-name="entry" table:number-rows-spanned="1" table:number-columns-spanned="1">
                                      <text:p text:style-name="table_al">€ 37,32</text:p>
                                    </table:table-cell>
                                    <table:table-cell table:style-name="entry" table:number-rows-spanned="1" table:number-columns-spanned="1">
                                      <text:p text:style-name="table_al">€ 46,39</text:p>
                                    </table:table-cell>
                                  </table:table-row>
                                  <table:table-row table:style-name="row">
                                    <table:table-cell table:style-name="entry" table:number-rows-spanned="1" table:number-columns-spanned="1">
                                      <text:p text:style-name="table_al">Douche-toiletstoel</text:p>
                                    </table:table-cell>
                                    <table:table-cell table:style-name="entry" table:number-rows-spanned="1" table:number-columns-spanned="1">
                                      <text:p text:style-name="table_al">€ 14,93</text:p>
                                    </table:table-cell>
                                    <table:table-cell table:style-name="entry" table:number-rows-spanned="1" table:number-columns-spanned="1">
                                      <text:p text:style-name="table_al">€ 18,74</text:p>
                                    </table:table-cell>
                                  </table:table-row>
                                  <table:table-row table:style-name="row">
                                    <table:table-cell table:style-name="entry" table:number-rows-spanned="1" table:number-columns-spanned="1">
                                      <text:p text:style-name="table_al">Douche-toiletstoel     in hoogte verstelbaar</text:p>
                                    </table:table-cell>
                                    <table:table-cell table:style-name="entry" table:number-rows-spanned="1" table:number-columns-spanned="1">
                                      <text:p text:style-name="table_al">€ 77,84</text:p>
                                    </table:table-cell>
                                    <table:table-cell table:style-name="entry" table:number-rows-spanned="1" table:number-columns-spanned="1">
                                      <text:p text:style-name="table_al">€ 99,41</text:p>
                                    </table:table-cell>
                                  </table:table-row>
                                  <table:table-row table:style-name="row">
                                    <table:table-cell table:style-name="entry" table:number-rows-spanned="1" table:number-columns-spanned="1">
                                      <text:p text:style-name="table_al">Tillift actief</text:p>
                                    </table:table-cell>
                                    <table:table-cell table:style-name="entry" table:number-rows-spanned="1" table:number-columns-spanned="1">
                                      <text:p text:style-name="table_al">€ 91,29</text:p>
                                    </table:table-cell>
                                    <table:table-cell table:style-name="entry" table:number-rows-spanned="1" table:number-columns-spanned="1">
                                      <text:p text:style-name="table_al">€ 62,51</text:p>
                                    </table:table-cell>
                                  </table:table-row>
                                  <table:table-row table:style-name="row">
                                    <table:table-cell table:style-name="entry" table:number-rows-spanned="1" table:number-columns-spanned="1">
                                      <text:p text:style-name="table_al">Overig:     rolstoelfiets, handbike, hulpaandrijvingen, badlift, autostoel,     draaiplateau, douchebrancard</text:p>
                                    </table:table-cell>
                                    <table:table-cell table:style-name="entry" table:number-rows-spanned="1" table:number-columns-spanned="1">
                                      <text:p text:style-name="table_al">Geoffreerde prijs </text:p>
                                    </table:table-cell>
                                    <table:table-cell table:style-name="entry" table:number-rows-spanned="1" table:number-columns-spanned="1">
                                      <text:p text:style-name="table_al">Geoffreerde </text:p>
                                      <text:p text:style-name="table_al">prijs</text:p>
                                    </table:table-cell>
                                  </table:table-row>
                                
                              </table:table>
                            <text:p text:style-name="table_bottom"/></text:section></draw:text-box></draw:frame></text:p></text:list-item>
                        </text:list>
                        <text:p text:style-name="table_al">    </text:p>
                        <text:list text:style-name="id1-3-2-1-1-11-1-2-1-2-1-1-9">
                          <text:list-item text:style-override="id1-3-2-1-1-11-1-2-1-2-1-1-9-1"><text:number>2.</text:number><text:p text:style-name="table_al">Indien de maatwerkvoorziening bestaat uit een hulpmiddel van maximaal €   500 dat door de gemeente is gekocht, zoals bijvoorbeeld een douchekruk, toiletverhoger   of badplank, betaalt de cliënt de maximale periodebijdrage per vier weken totdat   de totale kostprijs is voldaan. De kostprijs is het door de leverancier   gefactureerde bedrag.</text:p></text:list-item>
                          <text:list-item text:style-override="id1-3-2-1-1-11-1-2-1-2-1-1-9-2"><text:number>3.</text:number><text:p text:style-name="table_al">Bij woningaanpassingen (zowel in   huur- als koopwoning) betaalt de cliënt de maximale periodebijdrage totdat de   kostprijs is voldaan. De kostprijs is het door de uitvoerder gefactureerde   bedrag inclusief btw. </text:p></text:list-item>
                          <text:list-item text:style-override="id1-3-2-1-1-11-1-2-1-2-1-1-9-3"><text:number>4.</text:number><text:p text:style-name="table_al">Bij pgb’s worden de volgende   bedragen gebruikt bij de berekening van de eigen bijdrage:</text:p></text:list-item>
                        </text:list>
                        <text:list text:style-name="id1-3-2-1-1-11-1-2-1-2-1-1-10">
                          <text:list-item text:style-override="id1-3-2-1-1-11-1-2-1-2-1-1-10-1"><text:number>a.</text:number><text:p text:style-name="table_al">Hulp bij het huishouden niveau 1   en 2: het tarief per uur zoals vermeld in tabel 1 vermenigvuldigd met aantal   geïndiceerde uren;</text:p></text:list-item>
                          <text:list-item text:style-override="id1-3-2-1-1-11-1-2-1-2-1-1-10-2"><text:number>b.</text:number><text:p text:style-name="table_al">Begeleiding individueel: het   tarief per uur zoals vermeld in tabel 1 vermenigvuldigd met aantal   geïndiceerde dagdelen;</text:p></text:list-item>
                          <text:list-item text:style-override="id1-3-2-1-1-11-1-2-1-2-1-1-10-3"><text:number>c.</text:number><text:p text:style-name="table_al">Begeleiding groep   (dagbesteding): het tarief per dagdeel zoals vermeld in tabel 1 vermenigvuldigd   met aantal geïndiceerde dagdelen;</text:p></text:list-item>
                          <text:list-item text:style-override="id1-3-2-1-1-11-1-2-1-2-1-1-10-4"><text:number>d.</text:number><text:p text:style-name="table_al">Kortdurend verblijf: het tarief per etmaal zoals vermeld in tabel 1 vermenigvuldigd   met het aantal geïndiceerde dagdelen;</text:p></text:list-item>
                          <text:list-item text:style-override="id1-3-2-1-1-11-1-2-1-2-1-1-10-5"><text:number>e.</text:number><text:p text:style-name="table_al">Voorzieningen zoals vermeld onder lid 3: het huurtarief per periode   zoals vermeld in tabel 2; </text:p></text:list-item>
                          <text:list-item text:style-override="id1-3-2-1-1-11-1-2-1-2-1-1-10-6"><text:number>f.</text:number><text:p text:style-name="table_al">Voorzieningen zoals vermeld in lid 4 en 5: het door de leverancier geoffreerde   bedrag inclusief btw.</text:p></text:list-item>
                        </text:list>
                      </table:table-cell>
                    </table:table-row>
                    <table:table-row table:style-name="row">
                      <table:table-cell table:style-name="entry" table:number-rows-spanned="1" table:number-columns-spanned="1">
                        <text:p text:style-name="table_al">    </text:p>
                      </table:table-cell>
                    </table:table-row>
                  
                </table:table>
              <text:p text:style-name="table_bottom"/></text:section></draw:text-box></draw:frame></text:p>
              </text:list-item>
            </text:list>
            <text:p text:style-name="al">
            <text:span text:style-name="nadrukvet">Artikel 3. Persoonsgebonden budget maatschappelijke ondersteuning</text:span>
          </text:p>
            <text:p text:style-name="al">1.    De hoogte van een pgb voor een hulpmiddel is ten hoogste de kostprijs van de maatwerkvoorziening die de aanvrager op dat moment zou hebben ontvangen als de maatwerkvoorziening in natura zou zijn verstrekt blijkens een offerte van een door de gemeente gecontracteerde aanbieder.
</text:p>
            <text:list text:style-name="id1-3-2-1-1-14">
              <text:list-item text:style-override="id1-3-2-1-1-14-1">
                <text:number>2. </text:number>
                <text:p text:style-name="al">De tarieven voor een pgb bij hulp bij het huishouden, individuele begeleiding, groepsbegeleiding en kortdurend verblijf bedragen minimaal:</text:p>
              </text:list-item>
            </text:list>
            <text:p text:style-name="al"> </text:p>
            <text:p text:style-name="al">
            <text:span text:style-name="nadrukvet">Tabel 3</text:span>
          </text:p>
            <text:list text:style-name="id1-3-2-1-1-17">
              <text:list-item text:style-override="id1-3-2-1-1-17-1">
                <text:number/>
                <text:p><draw:frame draw:style-name="lidiv"><draw:text-box ofo:max-width="15.3cm" ofo:min-height="1cm" ofo:min-width="5cm"><text:section text:name="table_id1-3-2-1-1-17-1-2" text:style-name="table"><text:p text:style-name="table_top"/>
                <table:table table:style-name="tgroup">
                  <table:table-column table:style-name="id1-3-2-1-1-17-1-2-1-1"/>
                  <table:table-column table:style-name="id1-3-2-1-1-17-1-2-1-2"/>
                  <table:table-column table:style-name="id1-3-2-1-1-17-1-2-1-3"/>
                  <table:table-column table:style-name="id1-3-2-1-1-17-1-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Niet   professionele ondersteuner (75%)</text:span>
                        </text:p>
                      </table:table-cell>
                      <table:table-cell table:style-name="entry" table:number-rows-spanned="1" table:number-columns-spanned="1">
                        <text:p text:style-name="table_al">
                          <text:span text:style-name="nadrukvet">Professionele   ondersteuner</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
                          <text:span text:style-name="nadrukvet">Hulp bij het huishou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Niveau   1</text:p>
                      </table:table-cell>
                      <table:table-cell table:style-name="entry" table:number-rows-spanned="1" table:number-columns-spanned="1">
                        <text:p text:style-name="table_al">€ 16,65</text:p>
                      </table:table-cell>
                      <table:table-cell table:style-name="entry" table:number-rows-spanned="1" table:number-columns-spanned="1">
                        <text:p text:style-name="table_al">€ 22,2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Niveau   2</text:p>
                      </table:table-cell>
                      <table:table-cell table:style-name="entry" table:number-rows-spanned="1" table:number-columns-spanned="1">
                        <text:p text:style-name="table_al">€ 18,00</text:p>
                      </table:table-cell>
                      <table:table-cell table:style-name="entry" table:number-rows-spanned="1" table:number-columns-spanned="1">
                        <text:p text:style-name="table_al">€ 24,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Individuele begelei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28,80</text:p>
                      </table:table-cell>
                      <table:table-cell table:style-name="entry" table:number-rows-spanned="1" table:number-columns-spanned="1">
                        <text:p text:style-name="table_al">€ 38,4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32,85</text:p>
                      </table:table-cell>
                      <table:table-cell table:style-name="entry" table:number-rows-spanned="1" table:number-columns-spanned="1">
                        <text:p text:style-name="table_al">€ 43,8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45,00</text:p>
                      </table:table-cell>
                      <table:table-cell table:style-name="entry" table:number-rows-spanned="1" table:number-columns-spanned="1">
                        <text:p text:style-name="table_al">€ 60,00</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 17,00</text:p>
                      </table:table-cell>
                      <table:table-cell table:style-name="entry" table:number-rows-spanned="1" table:number-columns-spanned="1">
                        <text:p text:style-name="table_al">€ 22,66</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sbegeleiding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icht</text:p>
                      </table:table-cell>
                      <table:table-cell table:style-name="entry" table:number-rows-spanned="1" table:number-columns-spanned="1">
                        <text:p text:style-name="table_al">€ 22,50</text:p>
                      </table:table-cell>
                      <table:table-cell table:style-name="entry" table:number-rows-spanned="1" table:number-columns-spanned="1">
                        <text:p text:style-name="table_al">€ 30,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33,75</text:p>
                      </table:table-cell>
                      <table:table-cell table:style-name="entry" table:number-rows-spanned="1" table:number-columns-spanned="1">
                        <text:p text:style-name="table_al">€ 45,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36,75</text:p>
                      </table:table-cell>
                      <table:table-cell table:style-name="entry" table:number-rows-spanned="1" table:number-columns-spanned="1">
                        <text:p text:style-name="table_al">€ 49,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ervoer</text:p>
                      </table:table-cell>
                      <table:table-cell table:style-name="entry" table:number-rows-spanned="1" table:number-columns-spanned="1">
                        <text:p text:style-name="table_al">€ 5,25</text:p>
                      </table:table-cell>
                      <table:table-cell table:style-name="entry" table:number-rows-spanned="1" table:number-columns-spanned="1">
                        <text:p text:style-name="table_al">€ 7,00</text:p>
                      </table:table-cell>
                      <table:table-cell table:style-name="entry" table:number-rows-spanned="1" table:number-columns-spanned="1">
                        <text:p text:style-name="table_al">Per   retourrit</text:p>
                      </table:table-cell>
                    </table:table-row>
                    <table:table-row table:style-name="row">
                      <table:table-cell table:style-name="entry" table:number-rows-spanned="1" table:number-columns-spanned="1">
                        <text:p text:style-name="table_al">Vervoer met rolstoel</text:p>
                      </table:table-cell>
                      <table:table-cell table:style-name="entry" table:number-rows-spanned="1" table:number-columns-spanned="1">
                        <text:p text:style-name="table_al">€ 13,73</text:p>
                      </table:table-cell>
                      <table:table-cell table:style-name="entry" table:number-rows-spanned="1" table:number-columns-spanned="1">
                        <text:p text:style-name="table_al">€ 18,30</text:p>
                      </table:table-cell>
                      <table:table-cell table:style-name="entry" table:number-rows-spanned="1" table:number-columns-spanned="1">
                        <text:p text:style-name="table_al">Per   retourrit </text:p>
                      </table:table-cell>
                    </table:table-row>
                  
                </table:table>
              <text:p text:style-name="table_bottom"/></text:section></draw:text-box></draw:frame></text:p>
              </text:list-item>
            </text:list>
            <text:p text:style-name="al">  </text:p>
            <text:list text:style-name="id1-3-2-1-1-19">
              <text:list-item text:style-override="id1-3-2-1-1-19-1">
                <text:number>4.</text:number>
                <text:p text:style-name="al">Een professionele Wmo-ondersteuner:</text:p>
              </text:list-item>
            </text:list>
            <text:list text:style-name="id1-3-2-1-1-20">
              <text:list-item text:style-override="id1-3-2-1-1-20-1">
                <text:number>a.</text:number>
                <text:p text:style-name="al">Beschikt over inschrijving bij de Kamer van Koophandel;</text:p>
              </text:list-item>
              <text:list-item text:style-override="id1-3-2-1-1-20-2">
                <text:number>b.</text:number>
                <text:p text:style-name="al">Beschikt over een relevante opleiding;</text:p>
              </text:list-item>
              <text:list-item text:style-override="id1-3-2-1-1-20-3">
                <text:number>c.</text:number>
                <text:p text:style-name="al">Verleent de ondersteuning beroepsmatig;</text:p>
              </text:list-item>
              <text:list-item text:style-override="id1-3-2-1-1-20-4">
                <text:number>d.</text:number>
                <text:p text:style-name="al">Staat geregistreerd bij een beroepsorganisatie.</text:p>
              </text:list-item>
            </text:list>
            <text:p text:style-name="al">5.  Een niet professionele ondersteuner is iemand die niet voldoet aan de eisen voor een professionele ondersteuner.</text:p>
            <text:p text:style-name="al">6.  Een pgb-houder is vrij in het inkopen van ondersteuning tegen een hoger tarief dan het gemeentelijke tarief bij een professionele ondersteuner zonder vrijwillige storting te doen. </text:p>
            <text:p text:style-name="al">7.  Beheer van het pgb is niet toegestaan door een professionele aanbieder die ook ondersteuning levert aan de pgb-houder. Uitgezonderd zijn familieleden in de eerste tot en met de derde graad. </text:p>
            <text:p text:style-name="al">8.  Per soort pgb jaarlijks kan aanspraak worden gemaakt op een vrij-besteedbaar bedrag van € 250. De hoogte van het budget wijzigt hierdoor niet. Over het vrij-besteedbare deel van het budget is geen verantwoording noodzakelijk. </text:p>
            <text:p text:style-name="al">9.  Indien een pgb wordt aangevraagd voor een voorziening waarvoor geen tarief “in natura” is vastgesteld heeft het college de bevoegdheid om alsnog een tarief vast te stellen.</text:p>
            <text:p text:style-name="al">  </text:p>
            <text:p text:style-name="al">
            <text:span text:style-name="nadrukvet">Artikel 4. Persoonsgebonden budget Jeugdhulp</text:span>
          </text:p>
            <text:p text:style-name="al">1.  De hoogte van een pgb voor een professionele ondersteuner bedraagt ten hoogste:</text:p>
            <text:p text:style-name="al"> </text:p>
            <text:list text:style-name="id1-3-2-1-1-30">
              <text:list-item text:style-override="id1-3-2-1-1-30-1">
                <text:number/>
                <text:p><draw:frame draw:style-name="lidiv"><draw:text-box ofo:max-width="15.3cm" ofo:min-height="1cm" ofo:min-width="5cm"><text:section text:name="table_id1-3-2-1-1-30-1-2" text:style-name="table"><text:p text:style-name="table_top"/>
                <table:table table:style-name="tgroup">
                  <table:table-column table:style-name="id1-3-2-1-1-30-1-2-1-1"/>
                  <table:table-column table:style-name="id1-3-2-1-1-30-1-2-1-2"/>
                  <table:table-column table:style-name="id1-3-2-1-1-30-1-2-1-3"/>
                  <table:table-column table:style-name="id1-3-2-1-1-30-1-2-1-4"/>
                  
                    <table:table-row table:style-name="row">
                      <table:table-cell table:style-name="entry" table:number-rows-spanned="1" table:number-columns-spanned="1">
                        <text:p text:style-name="table_al">
                          <text:span text:style-name="nadrukvet">Zorgcategorie</text:span>
                        </text:p>
                      </table:table-cell>
                      <table:table-cell table:style-name="entry" table:number-rows-spanned="1" table:number-columns-spanned="1">
                        <text:p text:style-name="table_al">
                          <text:span text:style-name="nadrukvet">Individuele   voorziening</text:span>
                        </text:p>
                      </table:table-cell>
                      <table:table-cell table:style-name="entry" table:number-rows-spanned="1" table:number-columns-spanned="1">
                        <text:p text:style-name="table_al">
                          <text:span text:style-name="nadrukvet">Tarief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Begeleiding individueel</text:p>
                      </table:table-cell>
                      <table:table-cell table:style-name="entry" table:number-rows-spanned="1" table:number-columns-spanned="1">
                        <text:p text:style-name="table_al">Begeleiding individueel licht</text:p>
                      </table:table-cell>
                      <table:table-cell table:style-name="entry" table:number-rows-spanned="1" table:number-columns-spanned="1">
                        <text:p text:style-name="table_al">€ 44,0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individueel midden</text:p>
                      </table:table-cell>
                      <table:table-cell table:style-name="entry" table:number-rows-spanned="1" table:number-columns-spanned="1">
                        <text:p text:style-name="table_al">€ 47,17</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individueel zwaar</text:p>
                      </table:table-cell>
                      <table:table-cell table:style-name="entry" table:number-rows-spanned="1" table:number-columns-spanned="1">
                        <text:p text:style-name="table_al">€ 70,28</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Begeleiding groep</text:p>
                      </table:table-cell>
                      <table:table-cell table:style-name="entry" table:number-rows-spanned="1" table:number-columns-spanned="1">
                        <text:p text:style-name="table_al">Dagactiviteit licht</text:p>
                      </table:table-cell>
                      <table:table-cell table:style-name="entry" table:number-rows-spanned="1" table:number-columns-spanned="1">
                        <text:p text:style-name="table_al">€ 42,87</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activiteit midden</text:p>
                        <text:p text:style-name="table_al">    </text:p>
                      </table:table-cell>
                      <table:table-cell table:style-name="entry" table:number-rows-spanned="1" table:number-columns-spanned="1">
                        <text:p text:style-name="table_al">€ 53,91</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Dagactiviteit zwaar</text:p>
                        <text:p text:style-name="table_al">    </text:p>
                      </table:table-cell>
                      <table:table-cell table:style-name="entry" table:number-rows-spanned="1" table:number-columns-spanned="1">
                        <text:p text:style-name="table_al">€ 78,00</text:p>
                      </table:table-cell>
                      <table:table-cell table:style-name="entry" table:number-rows-spanned="1" table:number-columns-spanned="1">
                        <text:p text:style-name="table_al">dagdeel</text:p>
                      </table:table-cell>
                    </table:table-row>
                    <table:table-row table:style-name="row">
                      <table:table-cell table:style-name="entry" table:number-rows-spanned="1" table:number-columns-spanned="1">
                        <text:p text:style-name="table_al">Vervoer dagactiviteit</text:p>
                        <text:p text:style-name="table_al">    </text:p>
                      </table:table-cell>
                      <table:table-cell table:style-name="entry" table:number-rows-spanned="1" table:number-columns-spanned="1">
                        <text:p text:style-name="table_al">€ 10,00</text:p>
                      </table:table-cell>
                      <table:table-cell table:style-name="entry" table:number-rows-spanned="1" table:number-columns-spanned="1">
                        <text:p text:style-name="table_al">dag</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 40,86</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Kortdurend verblijf (logeren)</text:p>
                      </table:table-cell>
                      <table:table-cell table:style-name="entry" table:number-rows-spanned="1" table:number-columns-spanned="1">
                        <text:p text:style-name="table_al">Kortdurend verblijf (logeren)</text:p>
                      </table:table-cell>
                      <table:table-cell table:style-name="entry" table:number-rows-spanned="1" table:number-columns-spanned="1">
                        <text:p text:style-name="table_al">€ 200,00</text:p>
                      </table:table-cell>
                      <table:table-cell table:style-name="entry" table:number-rows-spanned="1" table:number-columns-spanned="1">
                        <text:p text:style-name="table_al">Etmaal</text:p>
                      </table:table-cell>
                    </table:table-row>
                    <table:table-row table:style-name="row">
                      <table:table-cell table:style-name="entry" table:number-rows-spanned="1" table:number-columns-spanned="1">
                        <text:p text:style-name="table_al">Ambulante Jeugdzorg</text:p>
                      </table:table-cell>
                      <table:table-cell table:style-name="entry" table:number-rows-spanned="1" table:number-columns-spanned="1">
                        <text:p text:style-name="table_al">Ambulante Jeugdzorg HBO niveau</text:p>
                      </table:table-cell>
                      <table:table-cell table:style-name="entry" table:number-rows-spanned="1" table:number-columns-spanned="1">
                        <text:p text:style-name="table_al">€ 60,64</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Ambulante Jeugdzorg WO niveau</text:p>
                      </table:table-cell>
                      <table:table-cell table:style-name="entry" table:number-rows-spanned="1" table:number-columns-spanned="1">
                        <text:p text:style-name="table_al">€ 114,08</text:p>
                      </table:table-cell>
                      <table:table-cell table:style-name="entry" table:number-rows-spanned="1" table:number-columns-spanned="1">
                        <text:p text:style-name="table_al">uur</text:p>
                        <text:p text:style-name="table_al">    </text:p>
                      </table:table-cell>
                    </table:table-row>
                    <table:table-row table:style-name="row">
                      <table:table-cell table:style-name="entry" table:number-rows-spanned="1" table:number-columns-spanned="1">
                        <text:p text:style-name="table_al">Generalistische basis GGZ</text:p>
                      </table:table-cell>
                      <table:table-cell table:style-name="entry" table:number-rows-spanned="1" table:number-columns-spanned="1">
                        <text:p text:style-name="table_al">Generalistische basis GGZ</text:p>
                      </table:table-cell>
                      <table:table-cell table:style-name="entry" table:number-rows-spanned="1" table:number-columns-spanned="1">
                        <text:p text:style-name="table_al">€ 84,01</text:p>
                      </table:table-cell>
                      <table:table-cell table:style-name="entry" table:number-rows-spanned="1" table:number-columns-spanned="1">
                        <text:p text:style-name="table_al">uur</text:p>
                      </table:table-cell>
                    </table:table-row>
                    <table:table-row table:style-name="row">
                      <table:table-cell table:style-name="entry" table:number-rows-spanned="1" table:number-columns-spanned="1">
                        <text:p text:style-name="table_al">Specialistische GGZ</text:p>
                      </table:table-cell>
                      <table:table-cell table:style-name="entry" table:number-rows-spanned="1" table:number-columns-spanned="1">
                        <text:p text:style-name="table_al">Specialistische GGZ</text:p>
                      </table:table-cell>
                      <table:table-cell table:style-name="entry" table:number-rows-spanned="1" table:number-columns-spanned="1">
                        <text:p text:style-name="table_al">€ 93,47</text:p>
                      </table:table-cell>
                      <table:table-cell table:style-name="entry" table:number-rows-spanned="1" table:number-columns-spanned="1">
                        <text:p text:style-name="table_al">uur</text:p>
                      </table:table-cell>
                    </table:table-row>
                  
                </table:table>
              <text:p text:style-name="table_bottom"/></text:section></draw:text-box></draw:frame></text:p>
              </text:list-item>
            </text:list>
            <text:p text:style-name="al"> </text:p>
            <text:list text:style-name="id1-3-2-1-1-32">
              <text:list-item text:style-override="id1-3-2-1-1-32-1">
                <text:number>3.</text:number>
                <text:p text:style-name="al">De hoogte van een pgb voor jeugdhulp door een niet professionele ondersteuner bedraagt ten hoogste € 23,-- per uur;</text:p>
              </text:list-item>
              <text:list-item text:style-override="id1-3-2-1-1-32-2">
                <text:number>4.</text:number>
                <text:p text:style-name="al">De hoogte van een pgb voor begeleiding groep <text:span text:style-name="nadrukondlijn">zonder</text:span> vervoer door een niet professionele ondersteuner bedraagt ten hoogste € 23,-- per dagdeel;</text:p>
              </text:list-item>
              <text:list-item text:style-override="id1-3-2-1-1-32-3">
                <text:number>5.</text:number>
                <text:p text:style-name="al">De hoogte van een pgb voor begeleiding groep <text:span text:style-name="nadrukondlijn">met</text:span> vervoer door een niet professionele ondersteuner bedraagt ten hoogste € 28,-- per dagdeel; </text:p>
              </text:list-item>
              <text:list-item text:style-override="id1-3-2-1-1-32-4">
                <text:number>6.</text:number>
                <text:p text:style-name="al">Een professionele Jeugd-ondersteuner: </text:p>
              </text:list-item>
            </text:list>
            <text:list text:style-name="id1-3-2-1-1-33">
              <text:list-item text:style-override="id1-3-2-1-1-33-1">
                <text:number>a.</text:number>
                <text:p text:style-name="al">Voldoet aan de norm van verantwoorde hulp;</text:p>
              </text:list-item>
              <text:list-item text:style-override="id1-3-2-1-1-33-2">
                <text:number>b.</text:number>
                <text:p text:style-name="al">Heeft de verplichting om professionals in te zetten die geregistreerd staan in een beroepsregister<text:a xlink:href="file:///C:/Users/cvanbeek/AppData/Local/Microsoft/Windows/Temporary%20Internet%20Files/Content.Outlook/7TO1329Z/12122016%20Financieel%20besluit%202017.doc#_ftn1" xlink:type="simple">[1]</text:a>;</text:p>
              </text:list-item>
              <text:list-item text:style-override="id1-3-2-1-1-33-3">
                <text:number>c.</text:number>
                <text:p text:style-name="al">Gebruikt een hulpverleningsplan of plan van aanpak als onderdeel van verantwoorde hulp;</text:p>
              </text:list-item>
              <text:list-item text:style-override="id1-3-2-1-1-33-4">
                <text:number>d.</text:number>
                <text:p text:style-name="al">Houdt er een systematische kwaliteitsbewaking op na;</text:p>
              </text:list-item>
              <text:list-item text:style-override="id1-3-2-1-1-33-5">
                <text:number>e.</text:number>
                <text:p text:style-name="al">Heeft de verplichting om professionals in te zetten die beschikken over een Verklaring omtrent gedrag (VOG);</text:p>
              </text:list-item>
              <text:list-item text:style-override="id1-3-2-1-1-33-6">
                <text:number>f.</text:number>
                <text:p text:style-name="al">Gebruikt de meldcode huiselijk geweld of kindermishandeling;</text:p>
              </text:list-item>
              <text:list-item text:style-override="id1-3-2-1-1-33-7">
                <text:number>g.</text:number>
                <text:p text:style-name="al">Heeft de plicht calamiteiten en geweld te melden;</text:p>
              </text:list-item>
              <text:list-item text:style-override="id1-3-2-1-1-33-8">
                <text:number>h.</text:number>
                <text:p text:style-name="al">Heeft de verplichting om een vertrouwenspersoon in de gelegenheid te stellen zijn taak uit te oefenen.</text:p>
              </text:list-item>
            </text:list>
            <text:list text:style-name="id1-3-2-1-1-34">
              <text:list-item text:style-override="id1-3-2-1-1-34-1">
                <text:number>7.</text:number>
                <text:p text:style-name="al">Een niet professionele ondersteuner is iemand die niet voldoet aan de eisen voor een professionele ondersteuner. </text:p>
              </text:list-item>
            </text:list>
            <text:p text:style-name="al">8.  Een niet professionele ondersteuner:</text:p>
            <text:p text:style-name="al">     a.    Beschikt over een VOG.</text:p>
            <text:p text:style-name="al">     b.     Is verplicht bij (een vermoeden van) Huiselijk Geweld en Kindermishandeling contact op te nemen met Veilig Thuis voor advies of het doen van een melding.</text:p>
            <text:p text:style-name="al">9.  Een pgb-houder is vrij in het inkopen van ondersteuning tegen een hoger tarief dan het gemeentelijke tarief bij een professionele ondersteuner zonder vrijwillige storting te doen. </text:p>
            <text:p text:style-name="al">10. Beheer van het pgb is niet toegestaan door een professionele aanbieder die ook ondersteuning levert aan de pgb-houder. Uitgezonderd zijn familieleden in de eerste tot en met de derde graad. </text:p>
            <text:p text:style-name="al">11. Per soort pgb kan jaarlijks aanspraak worden gemaakt op een vrij-besteedbaar bedrag van € 250. De hoogte van het budget wijzigt hierdoor niet. Over het vrij-besteedbare deel van het budget is geen verantwoording noodzakelijk. </text:p>
            <text:p text:style-name="al">12. Indien een pgb wordt aangevraagd voor een voorziening waarvoor geen tarief is vastgesteld heeft het college de bevoegdheid om alsnog een tarief vast te stellen.</text:p>
            <text:p text:style-name="al">
            <text:a xlink:href="file:///C:/Users/cvanbeek/AppData/Local/Microsoft/Windows/Temporary%20Internet%20Files/Content.Outlook/7TO1329Z/12122016%20Financieel%20besluit%202017.doc#_ftnref1" xlink:type="simple">[1]</text:a> Met de registratie bij het Kwaliteitsregister Jeugd voldoet de professionele ondersteuner aan deze eis.</text:p>
            <text:p text:style-name="al"> </text:p>
            <text:p text:style-name="al">
            <text:span text:style-name="nadrukvet">Artikel 5. Financiële tegemoetkomingen meerkosten</text:span>
          </text:p>
            <text:list text:style-name="id1-3-2-1-1-45">
              <text:list-item text:style-override="id1-3-2-1-1-45-1">
                <text:number>1.</text:number>
                <text:p text:style-name="al">De hoogte van de tegemoetkoming is maximaal:                                                              </text:p>
              </text:list-item>
            </text:list>
            <text:list text:style-name="id1-3-2-1-1-46">
              <text:list-item text:style-override="id1-3-2-1-1-46-1">
                <text:number>a.</text:number>
                <text:p text:style-name="al">gebruik eigen auto                                                   € 1.179,60 per jaar</text:p>
              </text:list-item>
              <text:list-item text:style-override="id1-3-2-1-1-46-2">
                <text:number>b.</text:number>
                <text:p text:style-name="al">gebruik bruikleenauto                                               € 1.065,80 per jaar</text:p>
              </text:list-item>
              <text:list-item text:style-override="id1-3-2-1-1-46-3">
                <text:number>c.</text:number>
                <text:p text:style-name="al">individuele taxikosten                                               € 1.179,60 per jaar</text:p>
              </text:list-item>
              <text:list-item text:style-override="id1-3-2-1-1-46-4">
                <text:number>d.</text:number>
                <text:p text:style-name="al">individuele rolstoeltaxikosten                                     € 2.425,60 per jaar</text:p>
              </text:list-item>
              <text:list-item text:style-override="id1-3-2-1-1-46-5">
                <text:number>e.</text:number>
                <text:p text:style-name="al">verhuiskosten alleenstaande                                      € 1.665,80 </text:p>
              </text:list-item>
              <text:list-item text:style-override="id1-3-2-1-1-46-6">
                <text:number>f.</text:number>
                <text:p text:style-name="al">verhuiskosten 2 persoonshuishouden                           € 2.217,20 </text:p>
              </text:list-item>
              <text:list-item text:style-override="id1-3-2-1-1-46-7">
                <text:number>g.</text:number>
                <text:p text:style-name="al">verhuiskosten per inwonend kind                               €    279,60 </text:p>
              </text:list-item>
              <text:list-item text:style-override="id1-3-2-1-1-46-8">
                <text:number>h.</text:number>
                <text:p text:style-name="al">aanschaf en onderhoud van een sportvoorziening         € 2.903,60 per drie jaar</text:p>
              </text:list-item>
            </text:list>
            <text:p text:style-name="al">2.  Een vergoeding van de collectief aanvullende verzekering (CAV) van Zorg en Zekerheid kan op aanvraag aan personen met een beperking of chronische psychische of psychosociale problemen en die daarmee verband houdende aannemelijke meerkosten hebben, en die een inkomen hebben lager dan 130% van het toepasselijk sociaal minimum, worden toegekend. </text:p>
            <text:p text:style-name="al">
            <text:span text:style-name="nadrukvet">Artikel 6. Indexering</text:span>
          </text:p>
            <text:p text:style-name="al">Het college kan jaarlijks de in het kader van dit financieel besluit geldende bedragen verhogen of verlagen conform de ontwikkelingen van het prijsindexcijfer voor de gezinsconsumptie volgens het Centraal Bureau voor de Statistiek.  </text:p>
            <text:p text:style-name="al">
            <text:span text:style-name="nadrukvet">Artikel 7. Overgangsrecht</text:span>
          </text:p>
            <text:p text:style-name="al">Aanvragen die zijn ingediend voor 1 januari 2017 worden afgehandeld krachtens het Financieel besluit maatschappelijke ondersteuning gemeente Ouder-Amstel 2016 versie II. </text:p>
            <text:p text:style-name="al">
            <text:span text:style-name="nadrukvet">Artike</text:span>
            <text:span text:style-name="nadrukvet">l 8. Inwerkingtreding en citeertitel</text:span>
          </text:p>
            <text:list text:style-name="id1-3-2-1-1-53">
              <text:list-item text:style-override="id1-3-2-1-1-53-1">
                <text:number>1.</text:number>
                <text:p text:style-name="al">Dit besluit treedt in werking op 1 januari 2017.</text:p>
              </text:list-item>
              <text:list-item text:style-override="id1-3-2-1-1-53-2">
                <text:number>2.</text:number>
                <text:p text:style-name="al">Dit besluit wordt aangehaald als: Financieel besluit maatschappelijke ondersteuning en jeugdhulp Ouder-Amstel 2017</text:p>
              </text:list-item>
            </text:list>
            <text:p text:style-name="al"> </text:p>
            <text:p text:style-name="al">
            <text:span text:style-name="nadrukvet">Toelichting op onderdeel:</text:span>
          </text:p>
            <text:p text:style-name="al">
            <text:span text:style-name="nadrukvet">Artikel 2, lid 5</text:span>
          </text:p>
            <text:p text:style-name="al">De genoemde prijzen bij hulp bij het huishouden en kortdurend verblijf zijn de prijzen van de goedkoopste aanbieders, waarmee voor 2017 een contract is afgesloten voor de levering van hulp bij het huishouden en kortdurende verblijf in natura. De genoemde prijzen bij individuele begeleiding en groepsbegeleiding zijn lager dan de feitelijke kostprijzen. De genoemde prijzen liggen tussen de prijs die het CAK in 2015 hanteerde voor de berekening van de eigen bijdrage (€ 14,20 per uur of per dagdeel) en de feitelijke prijzen in. Het hanteren van de feitelijke kostprijzen bij de berekening van de eigen bijdrage vanaf 2018 wordt eind 2017 opnieuw beoordeeld.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r-Amstel.</text:p>
            </table:table-cell>
            <table:table-cell office:value-type="string" table:style-name="header.C">
              <text:p text:style-name="headerright"><text:span text:style-name="nr">Nr. 18352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2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2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en jeugdhulp Ouder-Amst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524</meta:user-defined>
    <meta:user-defined meta:name="OVERHEIDop.GmbID/DC.identifier">gmb-2016-183524</meta:user-defined>
    <meta:user-defined meta:name="OVERHEID.TaxonomieBeleidsagenda/OVERHEID.category">Zorg en gezondheid | Organisatie en beleid</meta:user-defined>
    <meta:user-defined meta:name="OVERHEID.TaxonomieBeleidsagenda/OVERHEID.category">Onderwijs en wetenschap | Organisatie en beleid</meta:user-defined>
    <meta:user-defined meta:name="OVERHEID.Gemeente/DC.spatial">Ouder-Amstel</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op.versieInformatie"/>
  </office:meta>
</office:document-meta>
</file>