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2-1-1">
      <style:table-column-properties style:rel-column-width="15*"/>
    </style:style>
    <style:style style:family="table-column" style:parent-style-name="colspec" style:name="id1-3-2-2-13-12-1-2">
      <style:table-column-properties style:rel-column-width="67*"/>
    </style:style>
    <style:style style:family="table-column" style:parent-style-name="colspec" style:name="id1-3-2-2-13-12-1-3">
      <style:table-column-properties style:rel-column-width="18*"/>
    </style:style>
  </office:automatic-styles>
  <office:body>
    <office:text>
      <text:p text:style-name="new_page_staatscourant"/>
      <text:p text:style-name="single-kop-titel">Verordening op de heffing en invordering van leges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december 2016, nummer 46/5;</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text:p>
            <text:p text:style-name="al">
            <text:span text:style-name="nadrukvet">Verordening op de heffing en invordering van leges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 </text:p>
              </text:list-item>
              <text:list-item text:style-override="id1-3-2-2-2-3-3">
                <text:number>3.</text:number>
                <text:p text:style-name="al">maand: het tijdvak dat loopt van n<text:span text:style-name="sup">e</text:span> dag in een kalendermaand tot en met de (n-1)<text:span text:style-name="sup"> e</text:span> dag in de volgende kalendermaand;</text:p>
              </text:list-item>
              <text:list-item text:style-override="id1-3-2-2-2-3-4">
                <text:number>4.</text:number>
                <text:p text:style-name="al">jaar: het tijdvak dat loopt van de n<text:span text:style-name="sup">e</text:span> dag in een kalenderjaar tot en met de (n-1)<text:span text:style-name="sup"> e </text:span>dag in het volgende kalenderjaar;</text:p>
              </text:list-item>
              <text:list-item text:style-override="id1-3-2-2-2-3-5">
                <text:number>5.</text:number>
                <text:p text:style-name="al">kalenderjaar<text:span text:style-name="nadrukvet">: </text:span>de periode van 1 januari tot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het genot van door of vanwege het gemeentebestuur verstrekte diensten;</text:p>
              </text:list-item>
              <text:list-item text:style-override="id1-3-2-2-3-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4.</text:number>
                <text:p text:style-name="al">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a.</text:number>
                    <text:p text:style-name="al">hoofdstuk 2 (reisdocumenten);</text:p>
                  </text:list-item>
                  <text:list-item text:style-override="id1-3-2-2-11-3-2-3-2">
                    <text:number>b.</text:number>
                    <text:p text:style-name="al">hoofdstuk 3 (rijbewijzen);</text:p>
                  </text:list-item>
                  <text:list-item text:style-override="id1-3-2-2-11-3-2-3-3">
                    <text:number>c.</text:number>
                    <text:p text:style-name="al">onderdeel 4.3 (papieren verstrekking uit de basisregistratie personen);</text:p>
                  </text:list-item>
                  <text:list-item text:style-override="id1-3-2-2-11-3-2-3-4">
                    <text:number>d.</text:number>
                    <text:p text:style-name="al">hoofdstuk 6 (verstrekkingen op grond van de Wet bescherming persoonsgegevens);</text:p>
                  </text:list-item>
                  <text:list-item text:style-override="id1-3-2-2-11-3-2-3-5">
                    <text:number>e.</text:number>
                    <text:p text:style-name="al">onderdeel 8.1 (verklaring omtrent het gedrag);</text:p>
                  </text:list-item>
                  <text:list-item text:style-override="id1-3-2-2-11-3-2-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1">
                <text:number>1.</text:number>
                <text:p text:style-name="al">De Verordening op de heffing en invordering van leges 2016 vastgesteld op 22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Legesverordening 2017.</text:p>
              </text:list-item>
            </text:list>
            <text:p text:style-name="al">Vastgesteld in de openbare raadsvergadering van de gemeente Kapelle op 20 december 2016.</text:p>
            <text:p text:style-name="al">De griffier, de voorzitter, </text:p>
            <text:p text:style-name="al"/>
            <text:p text:style-name="al"/>
            <text:p text:style-name="al"/>
            <text:p text:style-name="al"/>
            <text:p text:style-name="al">
            <text:span text:style-name="nadrukvet">Bijlage 1 Tarieventabel behorende bij de Legesverordening 2017</text:span>
          </text:p>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geregistreerd partnerschap en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308,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617,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463,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buiten de genoemde tijden van 1.1.1.3</text:p>
                  </table:table-cell>
                  <table:table-cell table:style-name="entry" table:number-rows-spanned="1" table:number-columns-spanned="1">
                    <text:p text:style-name="table_al">€ 772,1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bewijs van in leven zijn (meertali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in de basisregistratie personen moeten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en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3">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3">
                    <text:p text:style-name="table_al">
                      <text:span text:style-name="nadrukvet">Hoofdstuk 9 Gemeentearchief</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per verzoek voor het doen van naspeuringen voor het opstellen van taxatierapporten ten behoeve van makelaars etc. </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3">
                    <text:p text:style-name="table_al">
                      <text:span text:style-name="nadrukvet">Hoofdstuk 10 Leegstand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36,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36,55</text:p>
                  </table:table-cell>
                </table:table-row>
                <table:table-row table:style-name="row">
                  <table:table-cell table:style-name="entry" table:number-rows-spanned="1" table:number-columns-spanned="3">
                    <text:p text:style-name="table_al">
                      <text:span text:style-name="nadrukvet">Hoofdstuk 11 Winkeltijden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3">
                    <text:p text:style-name="table_al">
                      <text:span text:style-name="nadrukvet">Hoofdstuk 12 Kansspel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12 maanden voor 2 of meer kansspelautomaten, voor de 1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1 kansspelautomaat, welke vergunning geldt voor een periode van lang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2 of meer kansspelautomaten, welke vergunning geldt voor een periode van lang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3">
                    <text:p text:style-name="table_al">
                      <text:span text:style-name="nadrukvet">Hoofdstuk 13 Telecommunicatie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de aanvraag of verlenging van een gehandicaptenparkeerkaart zonder medisch advies</text:p>
                  </table:table-cell>
                  <table:table-cell table:style-name="entry" table:number-rows-spanned="1" table:number-columns-spanned="1">
                    <text:p text:style-name="table_al">€ 67,3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de aanvraag of verlenging van een gehandicaptenparkeerkaart met medisch advies</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ij vermissing of verlies van de gehandicaptenparkeerkaart wordt het bedrag onder onderdeel 1.14.3 vermeerderd met</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kosten van het benodigde onder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strekken van een aanstellingspas voor bepaalde tijd als bedoeld in de Regeling verkeersregelaars 2009</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3">
                    <text:p text:style-name="table_al">
                      <text:span text:style-name="nadrukvet">Hoofdstuk 15 Divers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per pagina van een ander formaat (zwart-w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1.15.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het bepalen van de hoogte van de bouwkosten wordt ge-bruik gemaakt van het programma SquitXO van Roxit BV. Het college kan voor het bepalen van de bouwkos-ten nadere beleidsregels bep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ten behoeve van de beoordeling een advies van de welstandscommissie is gevraag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 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5.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3">
                    <text:p text:style-name="table_al">
                      <text:span text:style-name="nadrukvet">2.3.2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3">
                    <text:p text:style-name="table_al">
                      <text:span text:style-name="nadrukvet">2.3.3 Planologisch strijdig gebruik waarbij tevens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2.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2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2.51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3">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48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158,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3">
                    <text:p text:style-name="table_al">
                      <text:span text:style-name="nadrukvet">2.3.6 Activiteiten met betrekking tot monumenten </text:span>
                      <text:span text:style-name="nadrukvet">of be</text:span>
                      <text:span text:style-name="nadrukvet">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vet">2.3.7 Sloopactiviteiten anders dan bij monumenten of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658,00</text:p>
                  </table:table-cell>
                </table:table-row>
                <table:table-row table:style-name="row">
                  <table:table-cell table:style-name="entry" table:number-rows-spanned="1" table:number-columns-spanned="3">
                    <text:p text:style-name="table_al">
                      <text:span text:style-name="nadrukvet">2.3.8 Aanleggen of veranderen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9 Uitweg/in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0 Kap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2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2.3.11 Opslag van roerende zaken</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3">
                    <text:p text:style-name="table_al">
                      <text:span text:style-name="nadrukvet">2.3.12 Projecten of handelingen in het kader van de Na-tuurbeschermingswet 1998</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3">
                    <text:p text:style-name="table_al">
                      <text:span text:style-name="nadrukvet">2.3.13 Handelingen in het kader van de Flora- en Fauna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3">
                    <text:p text:style-name="table_al">
                      <text:span text:style-name="nadrukvet">2.3.15 Omgevingsvergunning in twee fa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6 Aanvraag achteraf en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3">
                    <text:p text:style-name="table_al">
                      <text:span text:style-name="nadrukvet">2.3.17 Beoordeling bodemrappo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3">
                    <text:p text:style-name="table_al">
                      <text:span text:style-name="nadrukvet">2.3.18 Advies</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9 Verklaring van geen bedenking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beoordeling van een conceptaanvraag als bedoeld in hoofdstuk 2, waarop de eerstgenoemde aanvraag betrekking heeft, worden de voor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dat een bericht van ontvangst is verz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dat een procedurebevestiging is verz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nadat een procedurebevestiging is verzond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de aanvraag wordt ingetrokken voordat het besluit op deze aanvraa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text:span>
                      <text:span text:style-name="nadrukcur">ouw-, aanleg- of sloopactivitei</text:span>
                      <text:span text:style-name="nadrukcu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cur">Als de gemeente een omgevingsvergunning voor een project dat geheel of gedeeltelijk bestaat uit bouw-, aanleg- of sloopactiviteiten als bedoeld in de onderdelen 2.3.1, 2.3.2, 2.3.6 of 2.3.7 weigert, bestaat aanspraak op teruggaaf van een deel van de leges. De teruggaaf bedraag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de op grond van die onderdelen voor de betreffen-de activiteit verschuldigd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niet-ontvankelijk verklaring</text:p>
                    <text:p text:style-name="table_al">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 bedrag voor teruggaaf</text:p>
                    <text:p text:style-name="table_al">Een bedrag van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1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10,00</text:p>
                  </table:table-cell>
                </table:table-row>
                <table:table-row table:style-name="row">
                  <table:table-cell table:style-name="entry" table:number-rows-spanned="1" table:number-columns-spanned="3">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326,0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op grond van artikel 2.30 van de algemene plaatselijke verordening </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vergunning op grond van artikel 3 van de Drank – en Horecawet </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bijschrijven/afvoeren van een leidinggevende ten behoeve van een vergunning als bedoeld in artikel 30 a van de Drank- en Horecawet</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ander sluitingsuur dan genoemd in artikel 2.32 van de algemene plaatselijke verordening</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3">
                    <text:p text:style-name="table_al">
                      <text:span text:style-name="nadrukvet">Hoofdstuk 2 Vent- en standplaatsvergunning</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2000</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standplaatsvergunning voor commerciële doeleinden op grond van artikel 5.14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3 dagen tot en met een week</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langer dan 1 week tot en met een maand</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eldig voor langer dan 1 maand tot en met een jaar</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Eventueel vermeerderd met stroomkosten 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2.3.5.2</text:p>
                  </table:table-cell>
                  <table:table-cell table:style-name="entry" table:number-rows-spanned="1" table:number-columns-spanned="1">
                    <text:p text:style-name="table_al">Eventueel vermeerderd met krachtstroomkosten per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3">
                    <text:p text:style-name="table_al">
                      <text:span text:style-name="nadrukvet">Hoofdstuk 3 Brandbeveiligingsverordening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gebruiksvergunning met betrekking tot het brandveilig gebruik van een inrichting, als bedoeld in artikel 2, eerste lid, van de Brandbeveiligingsverordening</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dagverblijf (KDV), buitenschoolse opvang (BSO) of gastouderbu-reau (GOB) als bedoeld in artikel 1.45, eerste lid, van de Wet kinderopvang en kwaliteitseisen peuterspeelzalen</text:p>
                  </table:table-cell>
                  <table:table-cell table:style-name="entry" table:number-rows-spanned="1" table:number-columns-spanned="1">
                    <text:p text:style-name="table_al">€ 1.075,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in exploitatie nemen van een peuterspeelzaal (PSZ) als bedoeld in artikel 2.2, eerste lid, van de Wet kinderopvang en kwaliteitseisen peuterspeelzalen</text:p>
                  </table:table-cell>
                  <table:table-cell table:style-name="entry" table:number-rows-spanned="1" table:number-columns-spanned="1">
                    <text:p text:style-name="table_al">€ 1.075,6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bieden van gastouderopvang (GO) als bedoeld in artikel 1.45, tweede lid, van de Wet kinderopvang en kwaliteitseisen peuterspeelzal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2">
                    <text:p text:style-name="table_al">
                      <text:span text:style-name="nadrukvet">Hoofdstuk 5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95,50</text:p>
                  </table:table-cell>
                </table:table-row>
              </table:table>
              <text:p text:style-name="table_bottom"/>
            </text:section>
            <text:p text:style-name="al">Behoort bij raadsbesluit van 20 december 2016,</text:p>
            <text:p text:style-name="al">de griffier, de voorzitter,</text:p>
            <text:p text:style-name="al">Mevrouw J.J.M.M. Chamalaun mr. A.B. Stapel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52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2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2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20</meta:user-defined>
    <meta:user-defined meta:name="OVERHEIDop.GmbID/DC.identifier">gmb-2016-183520</meta:user-defined>
    <meta:user-defined meta:name="OVERHEID.TaxonomieBeleidsagenda/OVERHEID.category">Financiën | Organisatie en beleid</meta:user-defined>
    <meta:user-defined meta:name="OVERHEID.Gemeente/DC.spatial">Kapelle</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2016/72h</meta:user-defined>
    <meta:user-defined meta:name="DCTERMS.alternative">Legesverordening 2017</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