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Ijzertijdstraat, het geven van diverse circusvoorstellingen, (verleend 10/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Ijzertijdstraat, vergunning verleend voor het geven van diverse circusvoorstellingen van 2 juni 2016 tot en met 5 jun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83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Ijzertijdstraat, het geven van diverse circusvoorstellingen, (verleend 1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52</meta:user-defined>
    <meta:user-defined meta:name="OVERHEIDop.GmbID/DC.identifier">gmb-2016-183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RA</meta:user-defined>
    <meta:user-defined meta:name="OVERHEIDop.woonplaats">Borger</meta:user-defined>
    <meta:user-defined meta:name="OVERHEIDop.straatnaam">IJzertij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8881 549218</meta:user-defined>
    <meta:user-defined meta:name="OVERHEIDop.versieInformatie"/>
  </office:meta>
</office:document-meta>
</file>