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szarlaan 49: nieuwe aanvraag, plaatsen van terrasoverkapp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uszarlaan 49, 6708 MS, plaatsen van terrasoverkapping, 2016W2601, ontvangen op 19-1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8351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1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1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szarlaan 49: nieuwe aanvraag, plaatsen van terrasoverkapp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514</meta:user-defined>
    <meta:user-defined meta:name="OVERHEIDop.GmbID/DC.identifier">gmb-2016-183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S 49</meta:user-defined>
    <meta:user-defined meta:name="OVERHEIDop.woonplaats">Wageningen</meta:user-defined>
    <meta:user-defined meta:name="OVERHEIDop.straatnaam">Huszár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011 443522</meta:user-defined>
    <meta:user-defined meta:name="OVERHEIDop.versieInformatie"/>
  </office:meta>
</office:document-meta>
</file>