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ken bekend dat de volgende melding is ontvangen: </text:p>
            <text:p text:style-name="common-al">ingevolge het Activiteitenbesluit milieubeheer:</text:p>
            <text:p text:style-name="last-al">Stichting Tawhied voor het oprichten van een moskee gelegen aan Sint Wirosingel ong., 6045 ER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51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1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1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ong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511</meta:user-defined>
    <meta:user-defined meta:name="OVERHEIDop.GmbID/DC.identifier">gmb-2016-183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R 1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30 354079</meta:user-defined>
    <meta:user-defined meta:name="OVERHEIDop.versieInformatie"/>
  </office:meta>
</office:document-meta>
</file>