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5-1-5">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office:automatic-styles>
  <office:body>
    <office:text>
      <text:p text:style-name="new_page_staatscourant"/>
      <text:p text:style-name="single-kop-titel">Verordening op de heffing en invordering van leges 2017 gemeente Waterland</text:p>
      <text:section text:name="regeling_id1-3-2" text:style-name="regeling">
        <text:section text:name="aanhef_id1-3-2-1" text:style-name="aanhef">
          <text:section text:name="preambule_id1-3-2-1-1" text:style-name="preambule">
            <text:p text:style-name="al">De raad van de gemeente Waterland,</text:p>
            <text:p text:style-name="al">gelezen het voorstel van het college van burgemeester en wethouders van 22 november 2016;</text:p>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span text:style-name="nadrukvet">B E S L U I T</text:span>
            <text:span text:style-name="nadrukvet"> :</text:span>
          </text:p>
            <text:p text:style-name="al">vast te stellen de volgende verordening:</text:p>
            <text:p text:style-name="al">Verordening op de heffing en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ge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text:p>
                <text:p text:style-name="al">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anvragen en verzoeken waarvoor vrijstelling gelden uit hoofde van hogere wettelijke regelingen;</text:p>
              </text:list-item>
              <text:list-item text:style-override="id1-3-2-2-4-3-2">
                <text:number>b.</text:number>
                <text:p text:style-name="al">aanvragen van verklaringen omtrent inkomen en vermogen;</text:p>
              </text:list-item>
              <text:list-item text:style-override="id1-3-2-2-4-3-3">
                <text:number>c.</text:number>
                <text:p text:style-name="al">inlichtingen, opgaven, handelingen of stukken, verstrekt, verricht of afgegeven, uitsluitend voor een aantoonbaar wetenschappelijk of filantropisch doel;</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7">
                <text:number>g.</text:number>
                <text:p text:style-name="al">aanvragen tot verlening van een vergunning met betrekking tot het plaatsen van zonnepanelen of zonnecollecto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Voor de berekening van de leges met betrekking tot aanvragen tot verlening van een vergunning waarbij naast het plaatsen van zonnepanelen of zonnecollectoren ook andere zaken worden aangevraagd, wordt het gedeelte van de in de tarieventabel bedoelde bouwkosten dat ziet op het plaatsen van de zonnepanelen of zonnecollectoren niet mee genomen in de grondslag van de lege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1.6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3 van 13 december 2013 laatstelijk gewijzigd bij raadsbesluit van 15 sept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leges 2017’.</text:p>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terland, gehouden op 15 december 2016. </text:span>
          </text:p>
          </text:section>
          <text:section text:name="ondertekening_id1-3-2-3-2">
            <text:p><text:span text:style-name="deze">De raad voornoemd,</text:span></text:p>
          </text:section>
          <text:section text:name="ondertekening_id1-3-2-3-3">
            <text:p><text:span text:style-name="ondertekening_naam">
            <text:span text:style-name="voornaam">drs. E.G.H. </text:span>
            <text:span text:style-name="achternaam">Dijk MPM </text:span>
          </text:span></text:p>
            <text:p><text:span text:style-name="functie">griffier</text:span></text:p>
            <text:p><text:span text:style-name="ondertekening_naam">
            <text:span text:style-name="voornaam">mw. L.M.B.C. </text:span>
            <text:span text:style-name="achternaam">Wagenaar-Kroon</text:span>
          </text:span></text:p>
            <text:p><text:span text:style-name="functie">voorzitter </text:span></text:p>
          </text:section>
        </text:section>
        <text:section text:name="bijlage_id1-3-2-4" text:style-name="bijlage">
          <text:p text:style-name="bijlage_top"/>
          <text:p text:style-name="hoofdstuk_kop"><text:span text:style-name="label"> Tarieventabel 2017 behorende bij artikel 5, eerste lid, van de Legesverordening 2017 </text:span> <text:span text:style-name="nr"/> </text:p>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Ondergrondse infrastructuur</text:p>
          <text:p text:style-name="al">Hoofdstuk 19 Verkeer en vervoer</text:p>
          <text:p text:style-name="al">Hoofdstuk 20 Diversen</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10.00 uur en 17.00 uur </text:p>
                </table:table-cell>
                <table:table-cell table:style-name="entry" table:number-rows-spanned="1" table:number-columns-spanned="1">
                  <text:p text:style-name="table_al">€ 352,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tussen 17.00 uur en 20.00 uur en</text:p>
                  <text:p text:style-name="table_al">zaterdag tussen 10.00 uur tot en met 17.00 uur</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ndere tijden dan hiervoor genoemd en op een algemeen erkende feestdag gestelde dag</text:p>
                </table:table-cell>
                <table:table-cell table:style-name="entry" table:number-rows-spanned="1" table:number-columns-spanned="1">
                  <text:p text:style-name="table_al">€ 653,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toeslag voor de voltrekking van een huwelijk of registratie van een partnerschap op een locatie anders dan het gemeentehuis aan de Pierebaan 3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10.00 uur en 17.00 uur </text:p>
                </table:table-cell>
                <table:table-cell table:style-name="entry" table:number-rows-spanned="1" table:number-columns-spanned="1">
                  <text:p text:style-name="table_al">€ 25,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tussen 17.00 uur en 20.00 uur en</text:p>
                  <text:p text:style-name="table_al">zaterdag tussen 10.00 uur tot en met 17.00 uur</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andere tijden dan hiervoor genoemd en op een algemeen erkende feestdag gestelde dag</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schip van maandag tot en met vrijdag tussen 10.00 uur en 17.00 uur.</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schip van maandag tot en met vrijdag tussen 17.00 en 20.00 uur en zaterdag tussen 10.00 uur tot en met 17.00 uur.</text:p>
                </table:table-cell>
                <table:table-cell table:style-name="entry" table:number-rows-spanned="1" table:number-columns-spanned="1">
                  <text:p text:style-name="table_al">€ 60,36</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een schip op andere tijden dan hiervoor genoemd en op een algemeen erkende feestdag gestelde dag</text:p>
                </table:table-cell>
                <table:table-cell table:style-name="entry" table:number-rows-spanned="1" table:number-columns-spanned="1">
                  <text:p text:style-name="table_al">€ 100,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ovengenoemde kosten zijn ook verschuldigd in het geval er een ceremonie wordt verlangd bij het omzetten van partnerschapsregistratie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of lev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22,33</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29,58</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getuige van een huwelijk of registratie van een partnerschap per half uur per getuige</text:p>
                </table:table-cell>
                <table:table-cell table:style-name="entry" table:number-rows-spanned="1" table:number-columns-spanned="1">
                  <text:p text:style-name="table_al">€ 44,8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aanvraag tot het benoemen door het College van Burgemeester en Wethouders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nieuwe trouwlocatie</text:p>
                </table:table-cell>
                <table:table-cell table:style-name="entry" table:number-rows-spanned="1" table:number-columns-spanned="1">
                  <text:p text:style-name="table_al">€ 100,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uitengewoon Ambtenaar van de Burgerlijke Stand ( BABS ) die reeds eerder in een andere gemeente in Nederland is benoemd</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uitengewoon Ambtenaar van de Burgerlijke Stand ( BABS ) die niet reeds eerder in een andere gemeente in Nederland is benoemd</text:p>
                </table:table-cell>
                <table:table-cell table:style-name="entry" table:number-rows-spanned="1" table:number-columns-spanned="1">
                  <text:p text:style-name="table_al">€ 24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osteloze huwelijksvoltrekking/partnerschapsregistratie kan uitsluitend op de locatie Pierebaan 3 in een beschikbare spreekkamer op maandag en dinsdag om 9.00 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span text:style-name="nadrukvet">Optionele huur Raadszaal bij Kosteloze huwelijksvoltrekking /partnerschapsregistratie op maandag en dinsdag van 9.00 tot 10.00 uur. </text:span>
                  </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half uur</text:p>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r zake van het in behandeling nemen van een aanvraag </text:p>
                  <text:p text:style-name="table_al">voor de afgifte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een lijkenpas</text:p>
                </table:table-cell>
                <table:table-cell table:style-name="entry" table:number-rows-spanned="1" table:number-columns-spanned="1">
                  <text:p text:style-name="table_al">€ 22,33</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een besluit van de burgemeester waarbij een andere termijn gesteld is, dan die </text:p>
                  <text:p text:style-name="table_al">genoemd in artikel 17 van de wet op de lijkbezorging</text:p>
                </table:table-cell>
                <table:table-cell table:style-name="entry" table:number-rows-spanned="1" table:number-columns-spanned="1">
                  <text:p text:style-name="table_al">€ 22,33</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van een verlof tot toestemming voor het op- en herbegraven</text:p>
                </table:table-cell>
                <table:table-cell table:style-name="entry" table:number-rows-spanned="1" table:number-columns-spanned="1">
                  <text:p text:style-name="table_al">€ 22,33</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per jaar voor de afgifte van inlichtingenmateriaal aangaande geboorten, huwelijks en partnerschapsaangiften, huwelijks en partnerschapsregistraties</text:p>
                </table:table-cell>
                <table:table-cell table:style-name="entry" table:number-rows-spanned="1" table:number-columns-spanned="1">
                  <text:p text:style-name="table_al">€ 287,47</text:p>
                </table:table-cell>
              </table:table-row>
            </table:table>
            <text:p text:style-name="table_bottom"/>
          </text:section>
          <text:p text:style-name="al">  </text:p>
          <text:p text:style-name="al">
          <text:span text:style-name="nadrukvet">Hoofdstuk 2 Reisdocumen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1,4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6</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text:p>
          <text:p text:style-name="al">
          <text:span text:style-name="nadrukvet">Hoofdstuk 3 Rijbewijz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ter zake het in behandeling nemen van een aanvraag tot het vernieuwen van een rijbewijs voor personen in de leeftijd van 75 jaar of ouder of voor personen waarbij ten gevolge van invaliditeit voor een aanvraag tot het vernieuwen van een rijbewijs een medische keuring vereist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6,17</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ter zake het in behandeling nemen van een aanvraag tot het afgeven, vernieuwen of omwisselen van een rijbewijs niet behorend tot de personen genoemd in 1.3.1</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an een onderzoek ten aanzien van het niet kunnen vaststellen van de identiteit bij de aanvraag van een nieuw rijbewijs, daarbij gelet op artikel 49 Reglement rijbewijzen, bedraagt </text:p>
                </table:table-cell>
                <table:table-cell table:style-name="entry" table:number-rows-spanned="1" table:number-columns-spanned="1">
                  <text:p text:style-name="table_al">€ 43,39</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an een onderzoek van de vermissing van een rijbewijs binnen 12 maanden na afgifte van dat rijbewijs, dat ter vervanging dient van een eerder vermist rijbewijs, bedraagt</text:p>
                  <text:p text:style-name="table_al">
                    <text:span text:style-name="nadrukcur">Bij toepassing van 1.3.4 wordt het tarief genoemd onder 1.3.3 niet toegepast.</text:span>
                  </text:p>
                  <text:p text:style-name="table_al">
                    <text:span text:style-name="nadrukcur">Daarbij gelet op artikel 49 Reglement rijbewijzen</text:span>
                  </text:p>
                </table:table-cell>
                <table:table-cell table:style-name="entry" table:number-rows-spanned="1" table:number-columns-spanned="1">
                  <text:p text:style-name="table_al">    </text:p>
                  <text:p text:style-name="table_al">€ 64,68</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eigen geneeskundige verklaring voor een rijbewijs het tarief als </text:p>
                  <text:p text:style-name="table_al">vermeld in de regeling tarieven Centraal Bureau Rijvaardigheids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als genoemd in 1.3.1 en 1.3.2 wordt bij een spoedlevering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p>
          <text:p text:style-name="al">
          <text:span text:style-name="nadrukvet">Hoofdstuk 4 Verstrekkingen uit de basisregistratie person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Het tarief bedraagt ter zake van het in behandeling nemen van een aanvraag </text:p>
                  <text:p text:style-name="table_al">tot verkrijging van gegevens uit de basisregistratie person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 </text:p>
                </table:table-cell>
                <table:table-cell table:style-name="entry" table:number-rows-spanned="1" table:number-columns-spanned="1">
                  <text:p text:style-name="table_al">een bewijs van opneming in de basisregistratie person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et afgeven van een persoonslijst uit de basisregistratie person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1.3 </text:p>
                </table:table-cell>
                <table:table-cell table:style-name="entry" table:number-rows-spanned="1" table:number-columns-spanned="1">
                  <text:p text:style-name="table_al">het verstrekken van gegevens per verstrekking omtrent een persoo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1.4 </text:p>
                </table:table-cell>
                <table:table-cell table:style-name="entry" table:number-rows-spanned="1" table:number-columns-spanned="1">
                  <text:p text:style-name="table_al">ter zake van het op verzoek doornemen van een of </text:p>
                  <text:p text:style-name="table_al">meer kaartverzamelingen of registers, voor ieder daaraan besteed half uur</text:p>
                </table:table-cell>
                <table:table-cell table:style-name="entry" table:number-rows-spanned="1" table:number-columns-spanned="1">
                  <text:p text:style-name="table_al">€ 44,29</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het afstemmen van gegevens dan wel het verstrekken van</text:p>
                  <text:p text:style-name="table_al">periodieke gegevens op alternatieve media aan afnemers als bedoeld in het</text:p>
                  <text:p text:style-name="table_al">Besluit basisregistratie personen </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In afwijking van de voorgaande onderdelen geldt voor het in behandeling nemen van een aanvraag tot het verstrekken van gegevens als bedoeld in artikel 17, tweede lid, van het Besluit basisregistratie personen het tarief zoals dat is opgenomen in artikel 10, tweede lid, van de Regeling basisregistratie personen.</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dien gebruik wordt gemaakt van de mogelijkheid om een aanvraag tot verkrijging van gegevens uit de basisregistratie personen digitaal in te dienen wordt op de tarieven een korting van 30% verleend</text:p>
                </table:table-cell>
              </table:table-row>
            </table:table>
            <text:p text:style-name="table_bottom"/>
          </text:section>
          <text:p text:style-name="al"> </text:p>
          <text:p text:style-name="al">
          <text:span text:style-name="nadrukvet">Hoofdstuk 5 Verstrekkingen uit het Kiezersregister</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6 Verstrekkingen op grond van Wet bescherming persoonsgegevens</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 <text:span text:style-name="nadrukcur">( zie: Besluit kostenvergoeding rechten betrokkene Wbp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p text:style-name="al">
          <text:span text:style-name="nadrukvet">Hoofdstuk 7 Bestuursstukk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indien dit wordt afgehaald op het gemeentehuis </text:p>
                </table:table-cell>
                <table:table-cell table:style-name="entry" table:number-rows-spanned="1" table:number-columns-spanned="1">
                  <text:p text:style-name="table_al">€ 23,12</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dien dit per post wordt toegezonden</text:p>
                </table:table-cell>
                <table:table-cell table:style-name="entry" table:number-rows-spanned="1" table:number-columns-spanned="1">
                  <text:p text:style-name="table_al">€ 26,92</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indien dit wordt afgehaald op het gemeentehuis</text:p>
                </table:table-cell>
                <table:table-cell table:style-name="entry" table:number-rows-spanned="1" table:number-columns-spanned="1">
                  <text:p text:style-name="table_al">€ 18,02</text:p>
                </table:table-cell>
              </table:table-row>
              <table:table-row table:style-name="row">
                <table:table-cell table:style-name="entry" table:number-rows-spanned="1" table:number-columns-spanned="1">
                  <text:p text:style-name="table_al">1.7.1.2.2 </text:p>
                </table:table-cell>
                <table:table-cell table:style-name="entry" table:number-rows-spanned="1" table:number-columns-spanned="1">
                  <text:p text:style-name="table_al">indien dit per post wordt toegezonden</text:p>
                </table:table-cell>
                <table:table-cell table:style-name="entry" table:number-rows-spanned="1" table:number-columns-spanned="1">
                  <text:p text:style-name="table_al">€ 20,87</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nota (onderwerp niet nader gespecificeer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indien dit wordt afgehaald op het gemeentehuis</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7.1.3.2</text:p>
                </table:table-cell>
                <table:table-cell table:style-name="entry" table:number-rows-spanned="1" table:number-columns-spanned="1">
                  <text:p text:style-name="table_al">indien dit per post wordt toegezonden</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text:p>
                  <text:p text:style-name="table_al">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raadsagenda en - voorstellen, met inbegrip van het verslag, bij jaarabon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indien dit wordt afgehaald op het gemeentehuis</text:p>
                </table:table-cell>
                <table:table-cell table:style-name="entry" table:number-rows-spanned="1" table:number-columns-spanned="1">
                  <text:p text:style-name="table_al">€ 26,92</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indien dit per post wordt toegezonden</text:p>
                </table:table-cell>
                <table:table-cell table:style-name="entry" table:number-rows-spanned="1" table:number-columns-spanned="1">
                  <text:p text:style-name="table_al">€ 72,93</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raadsagenda en - voorstellen, met inbegrip van het verslag, gemeentebegroting en jaarrekening, bij jaarabon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indien dit wordt afgehaald op het gemeentehuis</text:p>
                </table:table-cell>
                <table:table-cell table:style-name="entry" table:number-rows-spanned="1" table:number-columns-spanned="1">
                  <text:p text:style-name="table_al">€ 56,37</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indien dit per post wordt toegezonden</text:p>
                </table:table-cell>
                <table:table-cell table:style-name="entry" table:number-rows-spanned="1" table:number-columns-spanned="1">
                  <text:p text:style-name="table_al">€ 98,64</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één raadscommissie-agenda, en - voorstellen, met inbegrip van het verslag, bij jaarabon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3.1</text:p>
                </table:table-cell>
                <table:table-cell table:style-name="entry" table:number-rows-spanned="1" table:number-columns-spanned="1">
                  <text:p text:style-name="table_al">indien dit wordt afgehaald op het gemeentehuis</text:p>
                </table:table-cell>
                <table:table-cell table:style-name="entry" table:number-rows-spanned="1" table:number-columns-spanned="1">
                  <text:p text:style-name="table_al">€ 38,51</text:p>
                </table:table-cell>
              </table:table-row>
              <table:table-row table:style-name="row">
                <table:table-cell table:style-name="entry" table:number-rows-spanned="1" table:number-columns-spanned="1">
                  <text:p text:style-name="table_al">1.7.2.3.2</text:p>
                </table:table-cell>
                <table:table-cell table:style-name="entry" table:number-rows-spanned="1" table:number-columns-spanned="1">
                  <text:p text:style-name="table_al">indien dit per post wordt toegezonden</text:p>
                </table:table-cell>
                <table:table-cell table:style-name="entry" table:number-rows-spanned="1" table:number-columns-spanned="1">
                  <text:p text:style-name="table_al">€ 72,73</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text:p>
                  <text:p text:style-name="table_al">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Algemene Plaatselijke Verordening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per bladzijde</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voor een geheel exemplaar</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per bladzijde</text:p>
                </table:table-cell>
                <table:table-cell table:style-name="entry" table:number-rows-spanned="1" table:number-columns-spanned="1">
                  <text:p text:style-name="table_al">€ 0,37</text:p>
                </table:table-cell>
              </table:table-row>
            </table:table>
            <text:p text:style-name="table_bottom"/>
          </text:section>
          <text:p text:style-name="al"> </text:p>
          <text:p text:style-name="al">
          <text:span text:style-name="nadrukvet">Hoofdstuk 8 Vastgoedinformatie</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1,48</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1,48</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1,48</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1,48</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De tarieven voor het verstrekken van informatie namens het Kadaster zijn de tarieven zoals genoemd in de Regeling tarieven Kadaster</text:p>
                </table:table-cell>
              </table:table-row>
            </table:table>
            <text:p text:style-name="table_bottom"/>
          </text:section>
          <text:p text:style-name="al"> </text:p>
          <text:p text:style-name="al">
          <text:span text:style-name="nadrukvet">Hoofdstuk 9 Overige publiekszak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het bedrag zoals die voor deze dienst geregeld is in de laatst vastgestelde Regeling leges en afdracht vergoeding verklaring omtrent het gedrag voor natuurlijke personen en rechtspersonen, dat uitvoering geeft aan artikel 39, tweede lid, van de Wet Justitië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Nederlanderschap   </text:p>
                </table:table-cell>
                <table:table-cell table:style-name="entry" table:number-rows-spanned="1" table:number-columns-spanned="1">
                  <text:p text:style-name="table_al">de tarieven zoals deze zijn vastgesteld in het meest recente Tussentijds Bericht Nationaliteiten, dat uitvoering geeft aan artikel 9, eerste lid van het Besluit optie- en naturalisatiegelden 2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 12,86</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5,22</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waarmerken van een kopie van een officieel stuk (diploma’s en dergelijke)</text:p>
                </table:table-cell>
                <table:table-cell table:style-name="entry" table:number-rows-spanned="1" table:number-columns-spanned="1">
                  <text:p text:style-name="table_al"/>
                </table:table-cell>
                <table:table-cell table:style-name="entry" table:number-rows-spanned="1" table:number-columns-spanned="1">
                  <text:p text:style-name="table_al">€ 5,22</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verstrekken van een bewijs van Nederlanderschap, geen reispapier zijnde</text:p>
                </table:table-cell>
                <table:table-cell table:style-name="entry" table:number-rows-spanned="1" table:number-columns-spanned="1">
                  <text:p text:style-name="table_al"/>
                </table:table-cell>
                <table:table-cell table:style-name="entry" table:number-rows-spanned="1" table:number-columns-spanned="1">
                  <text:p text:style-name="table_al">€ 10,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 </text:p>
          <text:p text:style-name="al">
          <text:span text:style-name="nadrukvet">Hoofdstuk 10 Gemeentearchie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ter zake van het door of vanwege de gemeente doen van een nasporing in, eventueel gevolgd door het geven van een of meer inlichtingen uit het archief van de gemeente, ongeacht het resultaat van die nasporing, een en ander voor zover deze diensten niet elders in deze verordening of in een andere belastingverordening van deze gemeente, dan wel in andere rechtsregels zijn genoemd:</text:p>
                  <text:p text:style-name="table_al">Voor elke nasporing met een tijdsbesteding van maximaal 15 minuten </text:p>
                  <text:p text:style-name="table_al">
                    <text:span text:style-name="nadrukcur">Bovenstaande geldt niet voor archiefbescheiden ouder dan twintig jaar</text:span>
                  </text:p>
                </table:table-cell>
                <table:table-cell table:style-name="entry" table:number-rows-spanned="1" table:number-columns-spanned="1">
                  <text:p text:style-name="table_al">        </text:p>
                  <text:p text:style-name="table_al">€ 2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11 Huisvestingswet</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lenen van een huisvestingsvergunning als bedoeld in artikel 8, eerste lid, van de Huisvestingswet 2014 </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voor een voorrangsverklaring als bedoeld in artikel 14 van de Regionale Huisvestingsverordening Stadregio Amsterdam </text:p>
                </table:table-cell>
                <table:table-cell table:style-name="entry" table:number-rows-spanned="1" table:number-columns-spanned="1">
                  <text:p text:style-name="table_al">€ 33,09</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 </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 </text:p>
                </table:table-cell>
                <table:table-cell table:style-name="entry" table:number-rows-spanned="1" table:number-columns-spanned="1">
                  <text:p text:style-name="table_al">€ 17,05</text:p>
                </table:table-cell>
              </table:table-row>
            </table:table>
            <text:p text:style-name="table_bottom"/>
          </text:section>
          <text:p text:style-name="al"> </text:p>
          <text:p text:style-name="al">
          <text:span text:style-name="nadrukvet">Hoofdstuk 12 Leegstandwet</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1,54</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91,54</text:p>
                </table:table-cell>
              </table:table-row>
            </table:table>
            <text:p text:style-name="table_bottom"/>
          </text:section>
          <text:p text:style-name="al"> </text:p>
          <text:p text:style-name="al">
          <text:span text:style-name="nadrukvet">Hoofdstuk 13 Gemeentegarantie</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98,48</text:p>
                </table:table-cell>
              </table:table-row>
            </table:table>
            <text:p text:style-name="table_bottom"/>
          </text:section>
          <text:p text:style-name="al"> </text:p>
          <text:p text:style-name="al">
          <text:span text:style-name="nadrukvet">Hoofdstuk 14 Gereserveerd</text:span>
        </text:p>
          <text:p text:style-name="al"> </text:p>
          <text:p text:style-name="al">
          <text:span text:style-name="nadrukvet">Hoofdstuk 15 Winkeltijdenwet</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24,72</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 </text:p>
                </table:table-cell>
                <table:table-cell table:style-name="entry" table:number-rows-spanned="1" table:number-columns-spanned="1">
                  <text:p text:style-name="table_al">€ 12,33</text:p>
                </table:table-cell>
              </table:table-row>
            </table:table>
            <text:p text:style-name="table_bottom"/>
          </text:section>
          <text:p text:style-name="al">  </text:p>
          <text:p text:style-name="al">
          <text:span text:style-name="nadrukvet">Hoofdstuk 16 Kansspel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span text:style-name="nadrukcur"> ( zie: art. 3 Speelautomatenbesluit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of gelijk a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langer of gelijk a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6.2</text:p>
                  <text:p text:style-name="table_al">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4,77</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754,60</text:p>
                </table:table-cell>
              </table:table-row>
            </table:table>
            <text:p text:style-name="table_bottom"/>
          </text:section>
          <text:p text:style-name="al">
          <text:span text:style-name="nadrukvet">Hoofdstuk 17 Gereserveerd</text:span>
        </text:p>
          <text:p text:style-name="al"> </text:p>
          <text:p text:style-name="al">
          <text:span text:style-name="nadrukvet">Hoofdstuk 18 Ondergrondse infrastructuur</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de Algemene verordening ondergrondse infrastructuur gemeente Waterland 2016 </text:p>
                </table:table-cell>
                <table:table-cell table:style-name="entry" table:number-rows-spanned="1" table:number-columns-spanned="1">
                  <text:p text:style-name="table_al">€ 129,06</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1.18.1 genoemde bedrag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over een melding overleg moet plaatsvinden tussen gemeente,</text:p>
                  <text:p text:style-name="table_al">andere beheerders van openbare grond en de aanbieder van het netwerk, </text:p>
                  <text:p text:style-name="table_al">verhoogd met</text:p>
                </table:table-cell>
                <table:table-cell table:style-name="entry" table:number-rows-spanned="1" table:number-columns-spanned="1">
                  <text:p text:style-name="table_al">€ 639,77</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oeld in onderdeel 18.1.1 wordt verminderd met de van de melder verkregen of te verkrijgen privaatrechtelijke vergoeding voor beheerskosten in verband met de werkzaamheden, met dien verstande dat de uitkomst van de vermindering niet minder dan nihil kan bedragen.</text:p>
                </table:table-cell>
              </table:table-row>
            </table:table>
            <text:p text:style-name="table_bottom"/>
          </text:section>
          <text:p text:style-name="al"> </text:p>
          <text:p text:style-name="al">
          <text:span text:style-name="nadrukvet">Hoofdstuk 19 Verkeer en vervoer</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lenen van een ontheffing als bedoeld in artikel 87 van het Reglement Verkeersregels en Verkeerstekens 1990, voor zover de aanvraag niet valt onder artikel 1.19.2.1 van deze tabe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inrij-ontheffing Marken voor 1 dag, verkrijgbaar bij parkeerwachter of gemeentehuis</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inrij-ontheffing Ilpendam ( Hofbrug )</text:p>
                </table:table-cell>
                <table:table-cell table:style-name="entry" table:number-rows-spanned="1" table:number-columns-spanned="1">
                  <text:p text:style-name="table_al">€ 31,44</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Overige ontheffingen</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ontheffing als bedoeld in artikel 87 van het Reglement</text:p>
                  <text:p text:style-name="table_al">Verkeersre­gels en Verkeerstekens 1990, voor zover noodzakelijk voor -en </text:p>
                  <text:p text:style-name="table_al">direct samenhangend met de uitvoering van bijzondere transport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het verlenen van overige ontheffingen op grond van de </text:p>
                  <text:p text:style-name="table_al">Wegenverkeerswetgev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96,28</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krijgen van een duplicaat gehandicaptenparkeerkaart ter vervanging van een versleten of geheel of ten dele onleesbare kaart</text:p>
                </table:table-cell>
                <table:table-cell table:style-name="entry" table:number-rows-spanned="1" table:number-columns-spanned="1">
                  <text:p text:style-name="table_al">€ 36,58</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Het tarief van een onderzoek ten aanzien van het kunnen vaststellen of </text:p>
                  <text:p text:style-name="table_al">betrokkene recht heeft op een duplicaat gehandicaptenparkeerkaart bij </text:p>
                  <text:p text:style-name="table_al">het verloren gaan of teniet gaan, daarbij gelet op artikel 52 lid 3 besluit </text:p>
                  <text:p text:style-name="table_al">algemene bepalingen inzake het wegverkeer (BAWB)</text:p>
                </table:table-cell>
                <table:table-cell table:style-name="entry" table:number-rows-spanned="1" table:number-columns-spanned="1">
                  <text:p text:style-name="table_al">€ 36,58</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 indien binnen 12 maanden na afgifte van de gehandicapten parkeerkaart dat ter vervanging dient van een eerder verloren of tenietgegane kaart, bedraagt</text:p>
                  <text:p text:style-name="table_al">
                    <text:span text:style-name="nadrukcur">Bij toepassing van 1.19.2.4 wordt het tarief genoemd onder 1.19.2.3 niet toegepast</text:span>
                  </text:p>
                </table:table-cell>
                <table:table-cell table:style-name="entry" table:number-rows-spanned="1" table:number-columns-spanned="1">
                  <text:p text:style-name="table_al">        </text:p>
                  <text:p text:style-name="table_al">€ 64,84</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Tot het verkrijgen van een gehandicaptenparkeerplaats als bedoeld in artikel 29 van het Besluit administratieve bepalingen inzake het wegverkeer (BABW)</text:p>
                </table:table-cell>
                <table:table-cell table:style-name="entry" table:number-rows-spanned="1" table:number-columns-spanned="1">
                  <text:p text:style-name="table_al">€ 96,54</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Het tarief bedraagt ter zake van het in behandeling nemen van een verklaring</text:p>
                  <text:p text:style-name="table_al">van geen bezwaar voor ballonvaart of een helikopteropstijging of -landing op een niet-aangewezen luchtvaartterrein, op grond van de Luchtvaartwet</text:p>
                </table:table-cell>
                <table:table-cell table:style-name="entry" table:number-rows-spanned="1" table:number-columns-spanned="1">
                  <text:p text:style-name="table_al">€ 227,42</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leges bedragen voor het plaatsen van een gehandicaptenparkeerplaats:</text:p>
                </table:table-cell>
                <table:table-cell table:style-name="entry" table:number-rows-spanned="1" table:number-columns-spanned="1">
                  <text:p text:style-name="table_al">€ 123,36</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De leges bedragen voor het wijzigen van het kentekenbord</text:p>
                </table:table-cell>
                <table:table-cell table:style-name="entry" table:number-rows-spanned="1" table:number-columns-spanned="1">
                  <text:p text:style-name="table_al">€ 37,56</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Indien gebruik wordt gemaakt van de mogelijkheid om een aanvraag digitaal in te dienen wordt op de tarieven zoals vermeld in hoofdstuk 19 een korting van 30% verleend</text:p>
                </table:table-cell>
              </table:table-row>
            </table:table>
            <text:p text:style-name="table_bottom"/>
          </text:section>
          <text:p text:style-name="al"> </text:p>
          <text:p text:style-name="al">
          <text:span text:style-name="nadrukvet">Hoofdstuk 20 Diversen</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ontheffing van de Algemene Plaatselijke Verordening Waterland ( APV ) als bedoeld in:</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artikel 2.6. lid 4 van de APV Waterland (verspreiden van gedrukte stukken)</text:p>
                </table:table-cell>
                <table:table-cell table:style-name="entry" table:number-rows-spanned="1" table:number-columns-spanned="1">
                  <text:p text:style-name="table_al">€ 45,92</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artikel 2.9a, lid 3 van de APV Waterland (straatartiest)</text:p>
                </table:table-cell>
                <table:table-cell table:style-name="entry" table:number-rows-spanned="1" table:number-columns-spanned="1">
                  <text:p text:style-name="table_al">€ 30,63</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artikel 2.23b lid 2 van de APV Waterland (bromfietsen, motorvoertuigen op het ijs)</text:p>
                </table:table-cell>
                <table:table-cell table:style-name="entry" table:number-rows-spanned="1" table:number-columns-spanned="1">
                  <text:p text:style-name="table_al">€ 30,63</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artikel 2.30, lid 1 van de APV Waterland (afwijking sluitingstijden voor zover betrekking hebbend op een aanvraag)</text:p>
                </table:table-cell>
                <table:table-cell table:style-name="entry" table:number-rows-spanned="1" table:number-columns-spanned="1">
                  <text:p text:style-name="table_al">€ 30,63</text:p>
                </table:table-cell>
              </table:table-row>
              <table:table-row table:style-name="row">
                <table:table-cell table:style-name="entry" table:number-rows-spanned="1" table:number-columns-spanned="1">
                  <text:p text:style-name="table_al">1.20.1.1.5</text:p>
                </table:table-cell>
                <table:table-cell table:style-name="entry" table:number-rows-spanned="1" table:number-columns-spanned="1">
                  <text:p text:style-name="table_al">artikel 2.45 van de APV Waterland (betreden plantsoenen)</text:p>
                </table:table-cell>
                <table:table-cell table:style-name="entry" table:number-rows-spanned="1" table:number-columns-spanned="1">
                  <text:p text:style-name="table_al">€ 30,63</text:p>
                </table:table-cell>
              </table:table-row>
              <table:table-row table:style-name="row">
                <table:table-cell table:style-name="entry" table:number-rows-spanned="1" table:number-columns-spanned="1">
                  <text:p text:style-name="table_al">1.20.1.1.6</text:p>
                </table:table-cell>
                <table:table-cell table:style-name="entry" table:number-rows-spanned="1" table:number-columns-spanned="1">
                  <text:p text:style-name="table_al">artikel 2.46 lid 2 van de APV Waterland (bootjes op de wal)</text:p>
                </table:table-cell>
                <table:table-cell table:style-name="entry" table:number-rows-spanned="1" table:number-columns-spanned="1">
                  <text:p text:style-name="table_al">€ 30,63</text:p>
                </table:table-cell>
              </table:table-row>
              <table:table-row table:style-name="row">
                <table:table-cell table:style-name="entry" table:number-rows-spanned="1" table:number-columns-spanned="1">
                  <text:p text:style-name="table_al">1.20.1.1.7</text:p>
                </table:table-cell>
                <table:table-cell table:style-name="entry" table:number-rows-spanned="1" table:number-columns-spanned="1">
                  <text:p text:style-name="table_al">artikel 2.60, lid 3 van de APV Waterland (houden van hinderlijke of schadelijke dieren)</text:p>
                </table:table-cell>
                <table:table-cell table:style-name="entry" table:number-rows-spanned="1" table:number-columns-spanned="1">
                  <text:p text:style-name="table_al">€ 45,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20.1.1.8</text:p>
                </table:table-cell>
                <table:table-cell table:style-name="entry" table:number-rows-spanned="1" table:number-columns-spanned="1">
                  <text:p text:style-name="table_al">artikel 2.64, lid 5 van de APV Waterland (bijen)</text:p>
                </table:table-cell>
                <table:table-cell table:style-name="entry" table:number-rows-spanned="1" table:number-columns-spanned="1">
                  <text:p text:style-name="table_al">€ 30,63</text:p>
                </table:table-cell>
              </table:table-row>
              <table:table-row table:style-name="row">
                <table:table-cell table:style-name="entry" table:number-rows-spanned="1" table:number-columns-spanned="1">
                  <text:p text:style-name="table_al">1.20.1.1.9</text:p>
                </table:table-cell>
                <table:table-cell table:style-name="entry" table:number-rows-spanned="1" table:number-columns-spanned="1">
                  <text:p text:style-name="table_al">artikel 2.67 lid 2 van de APV Waterland (verplichtingen m.b.t. verkoopregister)</text:p>
                </table:table-cell>
                <table:table-cell table:style-name="entry" table:number-rows-spanned="1" table:number-columns-spanned="1">
                  <text:p text:style-name="table_al">€ 30,63</text:p>
                </table:table-cell>
              </table:table-row>
              <table:table-row table:style-name="row">
                <table:table-cell table:style-name="entry" table:number-rows-spanned="1" table:number-columns-spanned="1">
                  <text:p text:style-name="table_al">1.20.1.1.10</text:p>
                </table:table-cell>
                <table:table-cell table:style-name="entry" table:number-rows-spanned="1" table:number-columns-spanned="1">
                  <text:p text:style-name="table_al">artikel 3.7, lid 1a van de APV Waterland (tijdelijke afwijking sluitingstijden voor zover betrekking hebbend op een aanvraag)</text:p>
                </table:table-cell>
                <table:table-cell table:style-name="entry" table:number-rows-spanned="1" table:number-columns-spanned="1">
                  <text:p text:style-name="table_al">€ 61,24</text:p>
                </table:table-cell>
              </table:table-row>
              <table:table-row table:style-name="row">
                <table:table-cell table:style-name="entry" table:number-rows-spanned="1" table:number-columns-spanned="1">
                  <text:p text:style-name="table_al">1.20.1.1.11</text:p>
                </table:table-cell>
                <table:table-cell table:style-name="entry" table:number-rows-spanned="1" table:number-columns-spanned="1">
                  <text:p text:style-name="table_al">artikel 4.6, lid 2 van de APV Waterland (overige geluidshinder)</text:p>
                </table:table-cell>
                <table:table-cell table:style-name="entry" table:number-rows-spanned="1" table:number-columns-spanned="1">
                  <text:p text:style-name="table_al">€ 45,92</text:p>
                </table:table-cell>
              </table:table-row>
              <table:table-row table:style-name="row">
                <table:table-cell table:style-name="entry" table:number-rows-spanned="1" table:number-columns-spanned="1">
                  <text:p text:style-name="table_al">1.20.1.1.12</text:p>
                </table:table-cell>
                <table:table-cell table:style-name="entry" table:number-rows-spanned="1" table:number-columns-spanned="1">
                  <text:p text:style-name="table_al">artikel 12, lid 3 van de Bomenverordening Waterland 2010 (bestrijding boomziekten)</text:p>
                </table:table-cell>
                <table:table-cell table:style-name="entry" table:number-rows-spanned="1" table:number-columns-spanned="1">
                  <text:p text:style-name="table_al">€ 45,92</text:p>
                </table:table-cell>
              </table:table-row>
              <table:table-row table:style-name="row">
                <table:table-cell table:style-name="entry" table:number-rows-spanned="1" table:number-columns-spanned="1">
                  <text:p text:style-name="table_al">1.20.1.1.13</text:p>
                </table:table-cell>
                <table:table-cell table:style-name="entry" table:number-rows-spanned="1" table:number-columns-spanned="1">
                  <text:p text:style-name="table_al">artikel 5.2, lid 4 van de APV Waterland (parkeren van voertuigen van autobedrijf e.d)</text:p>
                </table:table-cell>
                <table:table-cell table:style-name="entry" table:number-rows-spanned="1" table:number-columns-spanned="1">
                  <text:p text:style-name="table_al">€ 305,73</text:p>
                </table:table-cell>
              </table:table-row>
              <table:table-row table:style-name="row">
                <table:table-cell table:style-name="entry" table:number-rows-spanned="1" table:number-columns-spanned="1">
                  <text:p text:style-name="table_al">1.20.1.1.14</text:p>
                </table:table-cell>
                <table:table-cell table:style-name="entry" table:number-rows-spanned="1" table:number-columns-spanned="1">
                  <text:p text:style-name="table_al">artikel 5.3, lid 2 van de APV Waterland (te koop aanbieden van voertuigen)</text:p>
                </table:table-cell>
                <table:table-cell table:style-name="entry" table:number-rows-spanned="1" table:number-columns-spanned="1">
                  <text:p text:style-name="table_al">€ 61,24</text:p>
                </table:table-cell>
              </table:table-row>
              <table:table-row table:style-name="row">
                <table:table-cell table:style-name="entry" table:number-rows-spanned="1" table:number-columns-spanned="1">
                  <text:p text:style-name="table_al">1.20.1.1.15</text:p>
                </table:table-cell>
                <table:table-cell table:style-name="entry" table:number-rows-spanned="1" table:number-columns-spanned="1">
                  <text:p text:style-name="table_al">artikel 5.6, lid 2 van de APV Waterland (caravans e.d.)</text:p>
                </table:table-cell>
                <table:table-cell table:style-name="entry" table:number-rows-spanned="1" table:number-columns-spanned="1">
                  <text:p text:style-name="table_al">€ 45,92</text:p>
                </table:table-cell>
              </table:table-row>
              <table:table-row table:style-name="row">
                <table:table-cell table:style-name="entry" table:number-rows-spanned="1" table:number-columns-spanned="1">
                  <text:p text:style-name="table_al">1.20.1.1.16</text:p>
                </table:table-cell>
                <table:table-cell table:style-name="entry" table:number-rows-spanned="1" table:number-columns-spanned="1">
                  <text:p text:style-name="table_al">artikel 5.7, lid 2 van de APV Waterland (parkeren van reclamevoertuigen)</text:p>
                </table:table-cell>
                <table:table-cell table:style-name="entry" table:number-rows-spanned="1" table:number-columns-spanned="1">
                  <text:p text:style-name="table_al">€ 61,24</text:p>
                </table:table-cell>
              </table:table-row>
              <table:table-row table:style-name="row">
                <table:table-cell table:style-name="entry" table:number-rows-spanned="1" table:number-columns-spanned="1">
                  <text:p text:style-name="table_al">1.20.1.1.17</text:p>
                </table:table-cell>
                <table:table-cell table:style-name="entry" table:number-rows-spanned="1" table:number-columns-spanned="1">
                  <text:p text:style-name="table_al">artikel 5.8, lid 4 van de APV Waterland (parkeren van grote voertuigen)</text:p>
                </table:table-cell>
                <table:table-cell table:style-name="entry" table:number-rows-spanned="1" table:number-columns-spanned="1">
                  <text:p text:style-name="table_al">€ 61,24</text:p>
                </table:table-cell>
              </table:table-row>
              <table:table-row table:style-name="row">
                <table:table-cell table:style-name="entry" table:number-rows-spanned="1" table:number-columns-spanned="1">
                  <text:p text:style-name="table_al">1.20.1.1.18</text:p>
                </table:table-cell>
                <table:table-cell table:style-name="entry" table:number-rows-spanned="1" table:number-columns-spanned="1">
                  <text:p text:style-name="table_al">artikel 5.11, lid 3 van de APV Waterland (aantasting groenvoorziening door voertuigen)</text:p>
                </table:table-cell>
                <table:table-cell table:style-name="entry" table:number-rows-spanned="1" table:number-columns-spanned="1">
                  <text:p text:style-name="table_al">€ 61,24</text:p>
                </table:table-cell>
              </table:table-row>
              <table:table-row table:style-name="row">
                <table:table-cell table:style-name="entry" table:number-rows-spanned="1" table:number-columns-spanned="1">
                  <text:p text:style-name="table_al">1.20.1.1.19</text:p>
                </table:table-cell>
                <table:table-cell table:style-name="entry" table:number-rows-spanned="1" table:number-columns-spanned="1">
                  <text:p text:style-name="table_al">artikel 5.34, lid 3 van de APV Waterland (verbod vuur te stoken)</text:p>
                </table:table-cell>
                <table:table-cell table:style-name="entry" table:number-rows-spanned="1" table:number-columns-spanned="1">
                  <text:p text:style-name="table_al">€ 61,24</text:p>
                </table:table-cell>
              </table:table-row>
              <table:table-row table:style-name="row">
                <table:table-cell table:style-name="entry" table:number-rows-spanned="1" table:number-columns-spanned="1">
                  <text:p text:style-name="table_al">1.20.1.1.20</text:p>
                </table:table-cell>
                <table:table-cell table:style-name="entry" table:number-rows-spanned="1" table:number-columns-spanned="1">
                  <text:p text:style-name="table_al">artikel 5.36, lid 3 van de APV Waterland (verboden plaatsen m.b.t. verstrooien van as)</text:p>
                </table:table-cell>
                <table:table-cell table:style-name="entry" table:number-rows-spanned="1" table:number-columns-spanned="1">
                  <text:p text:style-name="table_al">€ 61,24</text:p>
                </table:table-cell>
              </table:table-row>
              <table:table-row table:style-name="row">
                <table:table-cell table:style-name="entry" table:number-rows-spanned="1" table:number-columns-spanned="1">
                  <text:p text:style-name="table_al">1.20.2 </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20.2.1 </text:p>
                </table:table-cell>
                <table:table-cell table:style-name="entry" table:number-rows-spanned="1" table:number-columns-spanned="1">
                  <text:p text:style-name="table_al">tot het verkrijgen van een vergunning op basis van de Algemene Plaatselijke Verordening Waterland ( APV ) als bedoeld in:</text:p>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artikel 2.10a, lid 1 van de APV Waterland (bruikbaarheid van de weg)</text:p>
                </table:table-cell>
                <table:table-cell table:style-name="entry" table:number-rows-spanned="1" table:number-columns-spanned="1">
                  <text:p text:style-name="table_al">€ 61,24</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artikel 2.9b, lid 1 van de APV Waterland (filmopnamen)</text:p>
                </table:table-cell>
                <table:table-cell table:style-name="entry" table:number-rows-spanned="1" table:number-columns-spanned="1">
                  <text:p text:style-name="table_al">€ 191,37</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artikel 2.28a, lid 5 van de APV Waterland (exploitatievergunning horecabedrijf)</text:p>
                </table:table-cell>
                <table:table-cell table:style-name="entry" table:number-rows-spanned="1" table:number-columns-spanned="1">
                  <text:p text:style-name="table_al">€ 133,44</text:p>
                </table:table-cell>
              </table:table-row>
              <table:table-row table:style-name="row">
                <table:table-cell table:style-name="entry" table:number-rows-spanned="1" table:number-columns-spanned="1">
                  <text:p text:style-name="table_al">1.20.2.1.4</text:p>
                </table:table-cell>
                <table:table-cell table:style-name="entry" table:number-rows-spanned="1" table:number-columns-spanned="1">
                  <text:p text:style-name="table_al">artikel 2.72, van de APV Waterland (ter beschikking stellen van vuurwerk)</text:p>
                </table:table-cell>
                <table:table-cell table:style-name="entry" table:number-rows-spanned="1" table:number-columns-spanned="1">
                  <text:p text:style-name="table_al">€ 45,92</text:p>
                </table:table-cell>
              </table:table-row>
              <table:table-row table:style-name="row">
                <table:table-cell table:style-name="entry" table:number-rows-spanned="1" table:number-columns-spanned="1">
                  <text:p text:style-name="table_al">1.20.2.1.5</text:p>
                </table:table-cell>
                <table:table-cell table:style-name="entry" table:number-rows-spanned="1" table:number-columns-spanned="1">
                  <text:p text:style-name="table_al">artikel 5.13, lid 1 van de APV Waterland (inzamelen van geld of goederen)</text:p>
                </table:table-cell>
                <table:table-cell table:style-name="entry" table:number-rows-spanned="1" table:number-columns-spanned="1">
                  <text:p text:style-name="table_al">€ 30,63</text:p>
                </table:table-cell>
              </table:table-row>
              <table:table-row table:style-name="row">
                <table:table-cell table:style-name="entry" table:number-rows-spanned="1" table:number-columns-spanned="1">
                  <text:p text:style-name="table_al">1.20.2.1.6</text:p>
                </table:table-cell>
                <table:table-cell table:style-name="entry" table:number-rows-spanned="1" table:number-columns-spanned="1">
                  <text:p text:style-name="table_al">artikel 5.15, lid 1 van de APV Waterland (venten e.d.) geldig voor één dag</text:p>
                </table:table-cell>
                <table:table-cell table:style-name="entry" table:number-rows-spanned="1" table:number-columns-spanned="1">
                  <text:p text:style-name="table_al">€ 5,69</text:p>
                </table:table-cell>
              </table:table-row>
              <table:table-row table:style-name="row">
                <table:table-cell table:style-name="entry" table:number-rows-spanned="1" table:number-columns-spanned="1">
                  <text:p text:style-name="table_al">1.20.2.1.6.1</text:p>
                </table:table-cell>
                <table:table-cell table:style-name="entry" table:number-rows-spanned="1" table:number-columns-spanned="1">
                  <text:p text:style-name="table_al">artikel 5.15, lid 1 van de APV Waterland (venten e.d.) geldig gedurende meer dan één dag</text:p>
                </table:table-cell>
                <table:table-cell table:style-name="entry" table:number-rows-spanned="1" table:number-columns-spanned="1">
                  <text:p text:style-name="table_al">€ 45,92</text:p>
                </table:table-cell>
              </table:table-row>
              <table:table-row table:style-name="row">
                <table:table-cell table:style-name="entry" table:number-rows-spanned="1" table:number-columns-spanned="1">
                  <text:p text:style-name="table_al">1.20.2.1.7</text:p>
                </table:table-cell>
                <table:table-cell table:style-name="entry" table:number-rows-spanned="1" table:number-columns-spanned="1">
                  <text:p text:style-name="table_al">artikel 5.18, lid 1 van de APV Waterland (standplaatsen)</text:p>
                </table:table-cell>
                <table:table-cell table:style-name="entry" table:number-rows-spanned="1" table:number-columns-spanned="1">
                  <text:p text:style-name="table_al">€ 45,92</text:p>
                </table:table-cell>
              </table:table-row>
              <table:table-row table:style-name="row">
                <table:table-cell table:style-name="entry" table:number-rows-spanned="1" table:number-columns-spanned="1">
                  <text:p text:style-name="table_al">1.20.2.1.8</text:p>
                </table:table-cell>
                <table:table-cell table:style-name="entry" table:number-rows-spanned="1" table:number-columns-spanned="1">
                  <text:p text:style-name="table_al">artikel 5.24, lid 1 van de APV Waterland (voorwerpen op, in of boven openbaar water)</text:p>
                </table:table-cell>
                <table:table-cell table:style-name="entry" table:number-rows-spanned="1" table:number-columns-spanned="1">
                  <text:p text:style-name="table_al">€ 61,24</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1.20.3.1.1</text:p>
                </table:table-cell>
                <table:table-cell table:style-name="entry" table:number-rows-spanned="1" table:number-columns-spanned="1">
                  <text:p text:style-name="table_al">per pagina op papier van A4-formaat zwart/wit afgedrukt</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1.20.3.1.2</text:p>
                </table:table-cell>
                <table:table-cell table:style-name="entry" table:number-rows-spanned="1" table:number-columns-spanned="1">
                  <text:p text:style-name="table_al">per pagina op papier van A3-formaat zwart/wit afgedruk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0.3.1.3</text:p>
                </table:table-cell>
                <table:table-cell table:style-name="entry" table:number-rows-spanned="1" table:number-columns-spanned="1">
                  <text:p text:style-name="table_al">per pagina op papier van A4-formaat kleur afgedrukt</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1.20.3.1.4</text:p>
                </table:table-cell>
                <table:table-cell table:style-name="entry" table:number-rows-spanned="1" table:number-columns-spanned="1">
                  <text:p text:style-name="table_al">per pagina op papier van A3-formaat kleur afgedrukt</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kaarten, tekeningen en dergelijke, al dan niet behorend bij de in onderdeel 1.1. genoemde stukken, dan wel kopieën of lichtdrukken daarvan, voor zover daarvoor niet elders in deze tabel of in een andere wettelijke regeling een tarief is opgenomen, per kaart, tekening of dergelijke:</text:p>
                </table:table-cell>
              </table:table-row>
              <table:table-row table:style-name="row">
                <table:table-cell table:style-name="entry" table:number-rows-spanned="1" table:number-columns-spanned="1">
                  <text:p text:style-name="table_al">1.20.3.2.1</text:p>
                </table:table-cell>
                <table:table-cell table:style-name="entry" table:number-rows-spanned="1" table:number-columns-spanned="1">
                  <text:p text:style-name="table_al">op papier van A4-formaat zwart/wit afgedrukt niet op schaal</text:p>
                </table:table-cell>
                <table:table-cell table:style-name="entry" table:number-rows-spanned="1" table:number-columns-spanned="1">
                  <text:p text:style-name="table_al">€ 16,08</text:p>
                </table:table-cell>
              </table:table-row>
              <table:table-row table:style-name="row">
                <table:table-cell table:style-name="entry" table:number-rows-spanned="1" table:number-columns-spanned="1">
                  <text:p text:style-name="table_al">1.20.3.2.2</text:p>
                </table:table-cell>
                <table:table-cell table:style-name="entry" table:number-rows-spanned="1" table:number-columns-spanned="1">
                  <text:p text:style-name="table_al">op papier van A3-formaat zwart/wit afgedrukt</text:p>
                </table:table-cell>
                <table:table-cell table:style-name="entry" table:number-rows-spanned="1" table:number-columns-spanned="1">
                  <text:p text:style-name="table_al">€ 19,53</text:p>
                </table:table-cell>
              </table:table-row>
              <table:table-row table:style-name="row">
                <table:table-cell table:style-name="entry" table:number-rows-spanned="1" table:number-columns-spanned="1">
                  <text:p text:style-name="table_al">1.20.3.2.3</text:p>
                </table:table-cell>
                <table:table-cell table:style-name="entry" table:number-rows-spanned="1" table:number-columns-spanned="1">
                  <text:p text:style-name="table_al">op papier van A2-formaat zwart/wit afgedrukt</text:p>
                </table:table-cell>
                <table:table-cell table:style-name="entry" table:number-rows-spanned="1" table:number-columns-spanned="1">
                  <text:p text:style-name="table_al">€ 21,84</text:p>
                </table:table-cell>
              </table:table-row>
              <table:table-row table:style-name="row">
                <table:table-cell table:style-name="entry" table:number-rows-spanned="1" table:number-columns-spanned="1">
                  <text:p text:style-name="table_al">1.20.3.2.4</text:p>
                </table:table-cell>
                <table:table-cell table:style-name="entry" table:number-rows-spanned="1" table:number-columns-spanned="1">
                  <text:p text:style-name="table_al">op papier van A1-formaat zwart/wit afgedrukt</text:p>
                </table:table-cell>
                <table:table-cell table:style-name="entry" table:number-rows-spanned="1" table:number-columns-spanned="1">
                  <text:p text:style-name="table_al">€ 25,26</text:p>
                </table:table-cell>
              </table:table-row>
              <table:table-row table:style-name="row">
                <table:table-cell table:style-name="entry" table:number-rows-spanned="1" table:number-columns-spanned="1">
                  <text:p text:style-name="table_al">1.20.3.2.5</text:p>
                </table:table-cell>
                <table:table-cell table:style-name="entry" table:number-rows-spanned="1" table:number-columns-spanned="1">
                  <text:p text:style-name="table_al">op papier van A0-formaat zwart/wit afgedrukt</text:p>
                </table:table-cell>
                <table:table-cell table:style-name="entry" table:number-rows-spanned="1" table:number-columns-spanned="1">
                  <text:p text:style-name="table_al">€ 27,58</text:p>
                </table:table-cell>
              </table:table-row>
              <table:table-row table:style-name="row">
                <table:table-cell table:style-name="entry" table:number-rows-spanned="1" table:number-columns-spanned="1">
                  <text:p text:style-name="table_al">1.20.3.2.6</text:p>
                </table:table-cell>
                <table:table-cell table:style-name="entry" table:number-rows-spanned="1" table:number-columns-spanned="1">
                  <text:p text:style-name="table_al">meerkosten afdruk op calque</text:p>
                </table:table-cell>
                <table:table-cell table:style-name="entry" table:number-rows-spanned="1" table:number-columns-spanned="1">
                  <text:p text:style-name="table_al">€ 16,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toezending, van door een belanghebbende gevraagde inlichtingen, vergunning e.d. is boven de in deze verordening genoemde leges tevens de onderstaande tariev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voor stukken met een totaal gewicht van 0 tot 20 gram</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voor stukken met een totaal gewicht van 20 tot 50 gram</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voor stukken met een totaal gewicht van 50 tot 100 gram</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voor stukken met een totaal gewicht van 100 tot 250 gram</text:p>
                </table:table-cell>
                <table:table-cell table:style-name="entry" table:number-rows-spanned="1" table:number-columns-spanned="1">
                  <text:p text:style-name="table_al">€ 1,98</text:p>
                </table:table-cell>
              </table:table-row>
              <table:table-row table:style-name="row">
                <table:table-cell table:style-name="entry" table:number-rows-spanned="1" table:number-columns-spanned="1">
                  <text:p text:style-name="table_al">1.20.4.5</text:p>
                </table:table-cell>
                <table:table-cell table:style-name="entry" table:number-rows-spanned="1" table:number-columns-spanned="1">
                  <text:p text:style-name="table_al">voor stukken met een totaal gewicht van 250 tot 500 gram</text:p>
                </table:table-cell>
                <table:table-cell table:style-name="entry" table:number-rows-spanned="1" table:number-columns-spanned="1">
                  <text:p text:style-name="table_al">€ 2,83</text:p>
                </table:table-cell>
              </table:table-row>
              <table:table-row table:style-name="row">
                <table:table-cell table:style-name="entry" table:number-rows-spanned="1" table:number-columns-spanned="1">
                  <text:p text:style-name="table_al">1.20.4.6</text:p>
                </table:table-cell>
                <table:table-cell table:style-name="entry" table:number-rows-spanned="1" table:number-columns-spanned="1">
                  <text:p text:style-name="table_al">voor stukken met een totaal gewicht van 500 tot 3.000 gram</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ter zake van het in behandeling nemen van een aanvraag </text:p>
                  <text:p text:style-name="table_al">voor een beschikking, voor zover daarvoor niet elders in deze tabel of in een</text:p>
                  <text:p text:style-name="table_al">andere wettelijke regeling een tarief is opgenome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Titel 2 Dienstverlening vallend onder fysieke leefomgeving / omgevingsvergunning</text:span>
        </text:p>
          <text:p text:style-name="al"> </text:p>
          <text:p text:style-name="al">
          <text:span text:style-name="nadrukvet">Hoofdstuk 1 Begripsomschrijving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Vooroverleg/beoordeling conceptaanvraa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van de haalbaarheid van een voorgenomen project in het kader van de Wabo:</text:p>
                  <text:p text:style-name="table_al">plus</text:p>
                  <text:p text:style-name="table_al">van de bouwkosten indien de aanvraag betrekking heeft op het gebruiken van gronden of bouwwerken in strijd met een ruimtelijk plan als bedoeld in artikel 2.1, eerste lid, onder c, van de Wabo,</text:p>
                  <text:p text:style-name="table_al">met een maximum van:</text:p>
                </table:table-cell>
                <table:table-cell table:style-name="entry" table:number-rows-spanned="1" table:number-columns-spanned="1">
                  <text:p text:style-name="table_al">  </text:p>
                  <text:p text:style-name="table_al">€ 208,10</text:p>
                  <text:p text:style-name="table_al">0,4%</text:p>
                  <text:p text:style-name="table_al">      </text:p>
                  <text:p text:style-name="table_al">€ 2.272,74</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ext:p text:style-name="table_al">plus</text:p>
                  <text:p text:style-name="table_al">van de bouwkosten indien de conceptaanvraag betrekking heeft op het gebruiken van gronden of bouwwerken in strijd met een ruimtelijk plan als bedoeld in artikel 2.1, eerste lid, onder c, van de Wabo,</text:p>
                  <text:p text:style-name="table_al">met een maximum van:</text:p>
                </table:table-cell>
                <table:table-cell table:style-name="entry" table:number-rows-spanned="1" table:number-columns-spanned="1">
                  <text:p text:style-name="table_al">€ 208,10</text:p>
                  <text:p text:style-name="table_al">0,4 %</text:p>
                  <text:p text:style-name="table_al">      </text:p>
                  <text:p text:style-name="table_al">€ 2.272,74</text:p>
                </table:table-cell>
              </table:table-row>
            </table:table>
            <text:p text:style-name="table_bottom"/>
          </text:section>
          <text:p text:style-name="al">   </text:p>
          <text:p text:style-name="al">
          <text:span text:style-name="nadrukvet">Hoofdstuk 3 Omgevingsvergunnin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het bouwen van een bouwwerk als bedoeld in artikel 2.1, eerste lid, onder a, van de Wabo, bedraagt het tarief</text:p>
                  <text:p text:style-name="table_al">van de bouwkosten, met een minimum van:</text:p>
                  <text:p text:style-name="table_al">en een maximum van:</text:p>
                </table:table-cell>
                <table:table-cell table:style-name="entry" table:number-rows-spanned="1" table:number-columns-spanned="1">
                  <text:p text:style-name="table_al">    </text:p>
                  <text:p text:style-name="table_al">2,5%</text:p>
                  <text:p text:style-name="table_al">€ 208,10</text:p>
                  <text:p text:style-name="table_al">€ 2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text:p>
                  <text:p text:style-name="table_al">voor een bouwplan het advies van een Welstandscommissie wordt gevraagd</text:p>
                  <text:p text:style-name="table_al">plus</text:p>
                  <text:p text:style-name="table_al">van de bouwkosten, met een maximum van</text:p>
                </table:table-cell>
                <table:table-cell table:style-name="entry" table:number-rows-spanned="1" table:number-columns-spanned="1">
                  <text:p text:style-name="table_al">  </text:p>
                  <text:p text:style-name="table_al">€ 54,70</text:p>
                  <text:p text:style-name="table_al">0,4%</text:p>
                  <text:p text:style-name="table_al">€ 3.003,64</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een bouwplan verschillende malen in voornoemde commissie moet worden behandeld, worden voor iedere extra bespreking de leges uit 2.3.1.2.1 steeds verhoogd met</text:p>
                </table:table-cell>
                <table:table-cell table:style-name="entry" table:number-rows-spanned="1" table:number-columns-spanned="1">
                  <text:p text:style-name="table_al">  </text:p>
                  <text:p text:style-name="table_al">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297,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in 2.3.1.3 wordt verhoogd met het eventuele bedrag dat een</text:p>
                  <text:p text:style-name="table_al">externe adviseur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ext:p text:style-name="table_al">van de aanlegkosten, met een minimum van</text:p>
                </table:table-cell>
                <table:table-cell table:style-name="entry" table:number-rows-spanned="1" table:number-columns-spanned="1">
                  <text:p text:style-name="table_al">2,4%</text:p>
                  <text:p text:style-name="table_al">€ 208,1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gebruiken van gronden of bouwwerken in strijd met een ruimtelijk plan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ext:p text:style-name="table_al">van het op grond van onderdeel 2.3.1.1 verschuldigde bedrag met een minimum van</text:p>
                </table:table-cell>
                <table:table-cell table:style-name="entry" table:number-rows-spanned="1" table:number-columns-spanned="1">
                  <text:p text:style-name="table_al">  </text:p>
                  <text:p text:style-name="table_al">10 %</text:p>
                  <text:p text:style-name="table_al">  </text:p>
                  <text:p text:style-name="table_al">€ 107,27</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als bedoeld in bijlage II van het </text:p>
                  <text:p text:style-name="table_al">Bor)</text:p>
                  <text:p text:style-name="table_al">van het op grond van onderdeel 2.3.1.1 verschuldigde bedrag met een minimum van</text:p>
                </table:table-cell>
                <table:table-cell table:style-name="entry" table:number-rows-spanned="1" table:number-columns-spanned="1">
                  <text:p text:style-name="table_al">    </text:p>
                  <text:p text:style-name="table_al">10 %</text:p>
                  <text:p text:style-name="table_al">  </text:p>
                  <text:p text:style-name="table_al">€ 107,27</text:p>
                </table:table-cell>
              </table:table-row>
            </table:table>
            <text:p text:style-name="table_bottom"/>
          </text:section>
          <text:p text:style-name="al">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waarbij een Goede Ruimtelijke </text:p>
                  <text:p text:style-name="table_al">Onderbouwing noodzakelijk is)</text:p>
                  <text:p text:style-name="table_al">van het op grond van onderdeel 2.3.1.1 verschuldigde bedrag met een minimum van</text:p>
                </table:table-cell>
                <table:table-cell table:style-name="entry" table:number-rows-spanned="1" table:number-columns-spanned="1">
                  <text:p text:style-name="table_al">    </text:p>
                  <text:p text:style-name="table_al">25 %</text:p>
                  <text:p text:style-name="table_al">  </text:p>
                  <text:p text:style-name="table_al">€ 2.14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ext:p text:style-name="table_al">van het op grond van onderdeel 2.3.1.1 verschuldigde bedrag met een minimum van</text:p>
                </table:table-cell>
                <table:table-cell table:style-name="entry" table:number-rows-spanned="1" table:number-columns-spanned="1">
                  <text:p text:style-name="table_al">  </text:p>
                  <text:p text:style-name="table_al">10 %</text:p>
                  <text:p text:style-name="table_al">  </text:p>
                  <text:p text:style-name="table_al">€ 107,27</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ext:p text:style-name="table_al">van het op grond van onderdeel 2.3.1.1 verschuldigde bedrag met een minimum van</text:p>
                </table:table-cell>
                <table:table-cell table:style-name="entry" table:number-rows-spanned="1" table:number-columns-spanned="1">
                  <text:p text:style-name="table_al">  </text:p>
                  <text:p text:style-name="table_al">25 %</text:p>
                  <text:p text:style-name="table_al">  </text:p>
                  <text:p text:style-name="table_al">€ 107,27</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van het op grond van onderdeel 2.3.1.1 verschuldigde bedrag met een minimum van</text:p>
                </table:table-cell>
                <table:table-cell table:style-name="entry" table:number-rows-spanned="1" table:number-columns-spanned="1">
                  <text:p text:style-name="table_al">      </text:p>
                  <text:p text:style-name="table_al">25 %</text:p>
                  <text:p text:style-name="table_al">  </text:p>
                  <text:p text:style-name="table_al">€ 107,27</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onderdeel 2.3.1.1 verschuldigde bedrag met een minimum van</text:p>
                </table:table-cell>
                <table:table-cell table:style-name="entry" table:number-rows-spanned="1" table:number-columns-spanned="1">
                  <text:p text:style-name="table_al">      </text:p>
                  <text:p text:style-name="table_al">25 %</text:p>
                  <text:p text:style-name="table_al">  </text:p>
                  <text:p text:style-name="table_al">€ 107,27</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ext:p text:style-name="table_al">van het op grond van onderdeel 2.3.1.1 verschuldigde bedrag met een minimum van</text:p>
                </table:table-cell>
                <table:table-cell table:style-name="entry" table:number-rows-spanned="1" table:number-columns-spanned="1">
                  <text:p text:style-name="table_al">  </text:p>
                  <text:p text:style-name="table_al">25 %</text:p>
                  <text:p text:style-name="table_al">  </text:p>
                  <text:p text:style-name="table_al">€ 107,27</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27,19</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als bedoeld in Bijlage II van het Bor)</text:p>
                </table:table-cell>
                <table:table-cell table:style-name="entry" table:number-rows-spanned="1" table:number-columns-spanned="1">
                  <text:p text:style-name="table_al">€ 327,19</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188,37</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7,19</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7,19</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 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 het bedrag van de voorafgaand aan het in behandeling nemen van de aanvraag aan de aanvrager meegedeelde kosten, blijkend uit een begroting die door het college van burgemeester en wethouders is opgesteld</text:p>
                </table:table-cell>
              </table:table-row>
            </table:table>
            <text:p text:style-name="table_bottom"/>
          </text:section>
          <text:p text:style-name="al">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een begroting als bedoeld in 2.3.4.6 of 2.3.4.7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2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in gebruik nemen of gebruiken van een bouwwerk met het oog op brandveilig gebruik (voorheen gebruiksvergunning) als bedoeld in artikel 2.1, eerste lid, onder d, van de Wabo,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richtingen met een oppervlakte <text:span text:style-name="nadrukvet">tot en met 100 m<text:span text:style-name="sup">2</text:span></text:span></text:p>
                </table:table-cell>
                <table:table-cell table:style-name="entry" table:number-rows-spanned="1" table:number-columns-spanned="1">
                  <text:p text:style-name="table_al">€ 514,9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richtingen met een oppervlakte <text:span text:style-name="nadrukvet">van &gt; 100 m<text:span text:style-name="sup">2</text:span> en </text:span><text:span text:style-name="nadrukvet">£ 500 m<text:span text:style-name="sup">2</text:span></text:span></text:p>
                </table:table-cell>
                <table:table-cell table:style-name="entry" table:number-rows-spanned="1" table:number-columns-spanned="1">
                  <text:p text:style-name="table_al">€ 51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af 100 m² </text:p>
                </table:table-cell>
                <table:table-cell table:style-name="entry" table:number-rows-spanned="1" table:number-columns-spanned="1">
                  <text:p text:style-name="table_al">€ 1,31/m²</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richtingen met een oppervlakte <text:span text:style-name="nadrukvet">van &gt; 500 m<text:span text:style-name="sup">2</text:span> en </text:span><text:span text:style-name="nadrukvet">£ 1.000 m<text:span text:style-name="sup">2</text:span></text:span></text:p>
                </table:table-cell>
                <table:table-cell table:style-name="entry" table:number-rows-spanned="1" table:number-columns-spanned="1">
                  <text:p text:style-name="table_al">€ 1.03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af 500 m²</text:p>
                </table:table-cell>
                <table:table-cell table:style-name="entry" table:number-rows-spanned="1" table:number-columns-spanned="1">
                  <text:p text:style-name="table_al">€ 1,03/m²</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richtingen met een oppervlakte <text:span text:style-name="nadrukvet">van &gt; 1.000 m<text:span text:style-name="sup">2</text:span> en </text:span><text:span text:style-name="nadrukvet">£ 2.000 m<text:span text:style-name="sup">2</text:span></text:span></text:p>
                </table:table-cell>
                <table:table-cell table:style-name="entry" table:number-rows-spanned="1" table:number-columns-spanned="1">
                  <text:p text:style-name="table_al">€ 1.55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af 1.000 m²</text:p>
                </table:table-cell>
                <table:table-cell table:style-name="entry" table:number-rows-spanned="1" table:number-columns-spanned="1">
                  <text:p text:style-name="table_al">€ 0,69/m²</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richtingen met een oppervlakte <text:span text:style-name="nadrukvet">van meer dan 2.000 m<text:span text:style-name="sup">2</text:span></text:span></text:p>
                </table:table-cell>
                <table:table-cell table:style-name="entry" table:number-rows-spanned="1" table:number-columns-spanned="1">
                  <text:p text:style-name="table_al">€ 2.24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af 2.000 m²</text:p>
                </table:table-cell>
                <table:table-cell table:style-name="entry" table:number-rows-spanned="1" table:number-columns-spanned="1">
                  <text:p text:style-name="table_al">€ 0,4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ppervlakte is gebruiksoppervlakte van de inrichting als bedoeld in NEN 2580 (hoogte boven vloerpeil </text:span>
                    <text:span text:style-name="nadrukcur">³</text:span>
                    <text:span text:style-name="nadrukcur"> 1,50 m ²</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op enige wijze wijzigen van een monument met betrekking tot een beschermd monument als bedoeld in artikel 2.1, eerste lid, onder f, van de Wabo (rijksmonument), of op een activiteit als bedoeld in artikel 2.2, eerste lid, onder b, van de Wabo met betrekking tot een krachtens provinciale verordening ( provinciaal monument ) of de gemeentelijke Erfgoedverordening ( gemeentelijk monument ) aangewezen monument, waarvoor op grond van die provinciale verordening of artikel 8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monument</text:p>
                  <text:p text:style-name="table_al">van de bouwkosten met een minimum van</text:p>
                </table:table-cell>
                <table:table-cell table:style-name="entry" table:number-rows-spanned="1" table:number-columns-spanned="1">
                  <text:p text:style-name="table_al">0,8%</text:p>
                  <text:p text:style-name="table_al">€ 208,1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of in enig opzicht wijzigen van een provinciaal of gemeentelijk monument</text:p>
                  <text:p text:style-name="table_al">van de bouwkosten met een minimum van</text:p>
                </table:table-cell>
                <table:table-cell table:style-name="entry" table:number-rows-spanned="1" table:number-columns-spanned="1">
                  <text:p text:style-name="table_al">  </text:p>
                  <text:p text:style-name="table_al"> 0,6%</text:p>
                  <text:p text:style-name="table_al">€ 208,10</text:p>
                </table:table-cell>
              </table:table-row>
            </table:table>
            <text:p text:style-name="table_bottom"/>
          </text:section>
          <text:p text:style-name="al">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4,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Erfgoedverordening aangewezen stads- of dorpsgezicht, bedoeld in artikel 2.2, eerste lid, onder c, van de Wabo, waarvoor op grond van die provinciale verordening of artikel 16 van die gemeentelijke verordening een vergunning of ontheffing is vereist, bedraagt het tarief</text:p>
                </table:table-cell>
                <table:table-cell table:style-name="entry" table:number-rows-spanned="1" table:number-columns-spanned="1">
                  <text:p text:style-name="table_al">€ 164,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8,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08,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08,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1 van de Bomenverordening Waterland 2010 een vergunning of ontheffing is vereist, als bedoeld in artikel 2.2, eerste lid, aanhef en onder g, van de Wabo, bedraagt het tarief</text:p>
                </table:table-cell>
                <table:table-cell table:style-name="entry" table:number-rows-spanned="1" table:number-columns-spanned="1">
                  <text:p text:style-name="table_al">€ 208,1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08,10</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0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64,13</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64,13</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4,13</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4,13</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64,13</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64,13</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164,13</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in 2.3.17.1 wordt verhoogd met het eventuele bedrag dat een</text:p>
                  <text:p text:style-name="table_al">externe adviseur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64,13</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4 Vermindering</text:span>
        </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ze vermindering geldt alleen als de aanvraag binnen 1 jaar na een positieve afdoening van het vooroverleg dan wel de conceptaanvraag wordt ingediend en de omgevingsvergunning kan worden verleend zonder dat een nieuwe of aanvullende ruimtelijke afweging noodzakelijk is. Ook geldt de vermindering als aanvrager voor zijn on­ge­wij­zigd project een zogenaamde ‘postzegel bestemmingsplan’ procedure kie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het bouwen van een bouwwerk, adviezen of verklaringen van geen bedenkingen als bedoeld in de onderdelen 2.3.11,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5 Teruggaaf</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8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entry" table:number-rows-spanned="1" table:number-columns-spanned="1">
                  <text:p text:style-name="table_al"/>
                  <text:p text:style-name="table_al">€ 120,15</text:p>
                </table:table-cell>
              </table:table-row>
              <table:table-row table:style-name="row">
                <table:table-cell table:style-name="entry" table:number-rows-spanned="1" table:number-columns-spanned="1"/>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entry" table:number-rows-spanned="1" table:number-columns-spanned="1">
                  <text:p text:style-name="table_al">€ 208,1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entry" table:number-rows-spanned="1" table:number-columns-spanned="1">
                  <text:p text:style-name="table_al"/>
                  <text:p text:style-name="table_al">€ 208,1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Geen teruggaaf legesdeel bij het bouwen van een bouwwerk,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an de leges verschuldigd op grond van de onderdelen 2.3.11,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een overeenkomst voor een project hier aanleiding toe geeft bestaat de mogelijkheid om de leges als bedoeld in artikel 2.3.3.3, 2.3.3.6, 2.3.3.7 en artikel 2.3.4.3, 2.3.4.6 en 2.3.4.7 te verreken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7 Wijziging omgevingsvergunning als gevolg van wijziging project </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p text:style-name="table_al">€ 218,84</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een bouwplan door aanvrager zodanig wordt gewijzigd, dat een nieuwe beoordeling aan het Bouwbesluit is vereist, worden voor iedere extra beoordeling de leges uit artikel 2.3.1.1 steeds met verhoogd. </text:p>
                </table:table-cell>
                <table:table-cell table:style-name="entry" table:number-rows-spanned="1" table:number-columns-spanned="1">
                  <text:p text:style-name="table_al">    </text:p>
                  <text:p text:style-name="table_al">15%</text:p>
                </table:table-cell>
              </table:table-row>
            </table:table>
            <text:p text:style-name="table_bottom"/>
          </text:section>
          <text:p text:style-name="al">     </text:p>
          <text:p text:style-name="al">
          <text:span text:style-name="nadrukvet">Hoofdstuk 8 Bestemmingswijzigingen zonder activiteiten</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374,57</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4.374,57</text:p>
                </table:table-cell>
              </table:table-row>
            </table:table>
            <text:p text:style-name="table_bottom"/>
          </text:section>
          <text:p text:style-name="al"> </text:p>
          <text:p text:style-name="al">
          <text:span text:style-name="nadrukvet">Hoofdstuk 9 Sloopmelding</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0 In deze titel niet benoemde beschikking</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0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Titel 3 Dienstverlening vallend onder Europese dienstenrichtlijn</text:span>
        </text:p>
          <text:p text:style-name="al"> </text:p>
          <text:p text:style-name="al">
          <text:span text:style-name="nadrukvet">Hoofdstuk 1 Horeca</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863,5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vergunning tot het exploiteren van een openbare inrichting als bedoeld in artikel 2:28a van de Algemene plaatselijke verordening</text:p>
                </table:table-cell>
                <table:table-cell table:style-name="entry" table:number-rows-spanned="1" table:number-columns-spanned="1">
                  <text:p text:style-name="table_al">€ 1.056,64</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48,27</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14,78</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14,78</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51,49</text:p>
                </table:table-cell>
              </table:table-row>
            </table:table>
            <text:p text:style-name="table_bottom"/>
          </text:section>
          <text:p text:style-name="al"> </text:p>
          <text:p text:style-name="al">
          <text:span text:style-name="nadrukvet">Hoofdstuk 2 Organiseren evenementen of markten</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a, eerste lid, van de Algemene plaatselijke verordening (evenementenvergunning), </text:p>
                </table:table-cell>
                <table:table-cell table:style-name="entry" table:number-rows-spanned="1" table:number-columns-spanned="1">
                  <text:p text:style-name="table_al">€ 45,92</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lid1 van de Algemene plaatselijke verordening</text:p>
                </table:table-cell>
                <table:table-cell table:style-name="entry" table:number-rows-spanned="1" table:number-columns-spanned="1">
                  <text:p text:style-name="table_al">€ 61,24</text:p>
                </table:table-cell>
              </table:table-row>
            </table:table>
            <text:p text:style-name="table_bottom"/>
          </text:section>
          <text:p text:style-name="al"> </text:p>
          <text:p text:style-name="al">
          <text:span text:style-name="nadrukvet">Hoofdstuk 3 Prostitutiebedrijven</text:spa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360,21</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95,00</text:p>
                </table:table-cell>
              </table:table-row>
            </table:table>
            <text:p text:style-name="table_bottom"/>
          </text:section>
          <text:p text:style-name="al">  </text:p>
          <text:p text:style-name="al">
          <text:span text:style-name="nadrukvet">Hoofdstuk 4 Splitsingsvergunning woonruimte</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5 Leefmilieuverordening</text:span>
        </text:p>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Brandbeveiligingsverordening </text:span>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7 In deze titel niet benoemde vergunning, ontheffing of andere beschikking</text:span>
        </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p text:style-name="table_al">€ 8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de griffier, de voorzitter,</text:p>
          <text:p text:style-name="al">  </text:p>
          <text:p text:style-name="al">drs. E.G.H. Dijk MPM mw. L.M.B.C. Wagenaar-Kroon</text:p>
          <text:p text:style-name="al">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8350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 gemeente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504</meta:user-defined>
    <meta:user-defined meta:name="OVERHEIDop.GmbID/DC.identifier">gmb-2016-183504</meta:user-defined>
    <meta:user-defined meta:name="OVERHEID.TaxonomieBeleidsagenda/OVERHEID.category">Financiën | Organisatie en beleid</meta:user-defined>
    <meta:user-defined meta:name="OVERHEID.Gemeente/DC.spatial">Waterland</meta:user-defined>
    <meta:user-defined meta:name="OVERHEIDop.referentienummer">152-32</meta:user-defined>
    <meta:user-defined meta:name="DCTERMS.abstract">Deze belastingverordeningen treden in de plaats van de belastingverordeningen uit 2013 en bevatten alle in de begroting 2017 vastgelegde tariefswijzigingen en enkele kleine redactionele wijzingen.</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