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42A: nieuwe aanvraag, wijzigen vergunning brandveilig gebruik,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Generaal Foulkesweg 42 A,  6703 BT, wijzigen vergunning brandveilig gebruik, 2016W2611, ontvangen op 20-12-2016</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502</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2</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02</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42A: nieuwe aanvraag, wijzigen vergunning brandveilig gebruik, uitgebreide procedure brandveiligh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02</meta:user-defined>
    <meta:user-defined meta:name="OVERHEIDop.GmbID/DC.identifier">gmb-2016-183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T 42a</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10 442103</meta:user-defined>
    <meta:user-defined meta:name="OVERHEIDop.versieInformatie"/>
  </office:meta>
</office:document-meta>
</file>