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ooveer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1679</text:p>
            <text:p text:style-name="common-al">Omschrijving: veranderen bedrijfstijden</text:p>
            <text:p text:style-name="common-al">Adres: Looveer 1 Huissen</text:p>
            <text:p text:style-name="common-al">Activiteiten: Omgevingsbeperkte milieutoets</text:p>
            <text:p text:style-name="common-al">Besluit: Verlenen</text:p>
            <text:p text:style-name="common-al">Datum besluit: 20 decem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350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0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0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Looveer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501</meta:user-defined>
    <meta:user-defined meta:name="OVERHEIDop.GmbID/DC.identifier">gmb-2016-183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J 1</meta:user-defined>
    <meta:user-defined meta:name="OVERHEIDop.woonplaats">Huissen</meta:user-defined>
    <meta:user-defined meta:name="OVERHEIDop.straatnaam">Loove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302 438858</meta:user-defined>
    <meta:user-defined meta:name="OVERHEIDop.versieInformatie"/>
  </office:meta>
</office:document-meta>
</file>