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koek, brood en banket, op de Braadkamp,      iedere maandag in de periode van 1 januari 2017 tot en met 31 december      2017, verzonden 5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350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00</meta:user-defined>
    <meta:user-defined meta:name="OVERHEIDop.GmbID/DC.identifier">gmb-2016-183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