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Geweigerde vergunning (reguliere procedure), Karrespoor 1, het kappen van 1 eik, het vervangen van de bestaande reclame en het plaatsen van een reclamezuil, 03-02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Geweigerde vergunning (reguliere procedure), Karrespoor 1, het kappen van 1 eik, het vervangen van de bestaande reclame en het plaatsen van een reclamezuil, 03-02-2016. Rechtsmiddel: Bezwaar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5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Geweigerde vergunning (reguliere procedure), Karrespoor 1, het kappen van 1 eik, het vervangen van de bestaande reclame en het plaatsen van een reclamezuil, 03-02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50</meta:user-defined>
    <meta:user-defined meta:name="OVERHEIDop.GmbID/DC.identifier">gmb-2016-18350</meta:user-defined>
    <meta:user-defined meta:name="OVERHEID.TaxonomieBeleidsagenda/OVERHEID.category">Natuur en milieu | Organisatie en beleid</meta:user-defined>
    <meta:user-defined meta:name="OVERHEIDop.referentienummer">51242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K 1a</meta:user-defined>
    <meta:user-defined meta:name="OVERHEIDop.woonplaats">Amersfoort</meta:user-defined>
    <meta:user-defined meta:name="OVERHEIDop.straatnaam">Karrespoo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70 466571</meta:user-defined>
    <meta:user-defined meta:name="OVERHEIDop.versieInformatie"/>
  </office:meta>
</office:document-meta>
</file>