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maatregelen : werk in uitvoering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0 januari in de Bergen op Zoomse Bode </text:p>
            <text:p text:style-name="common-al"/>
            <text:p text:style-name="common-al">
            <text:span text:style-name="nadrukvet">Industrieterrein Noordland  en de Poort  Bergen op Zoom</text:span>
          </text:p>
            <text:p text:style-name="common-al">
            <text:span text:style-name="nadrukvet">Randweg–fase II Noordlandseweg: </text:span>de Noordlandseweg is tussen de Bongaertsweg en de Van Konijnenburgweg afgesloten. Deze wegwerkzaamheden duren naar verwachting tot medio februari 2016. <text:span text:style-name="nadrukvet">Randweg-fase II Van Gorkumweg: </text:span>in verband met de werkzaamheden voor de Randweg fase II is de Van Gorkumweg afgesloten. Verkeer voor de industrieterreinen worden omgeleid. Doorgaand verkeer van en naar richting centrum is bereikbaar via Boerenverdriet. Zie uitgebreide omschrijving op de website <text:a xlink:href="http://www.bergenopzoom.nl" xlink:type="simple">www.bergenopzoom.nl</text:a>. </text:p>
            <text:p text:style-name="common-al"/>
            <text:p text:style-name="common-al">
            <text:span text:style-name="nadrukvet">Gageldonk–West</text:span>
          </text:p>
            <text:p text:style-name="common-al">
            <text:span text:style-name="nadrukvet">Parallelweg:</text:span> de rioolwerkzaamheden zijn vanuit de Wouwsestraatweg gevorderd tot en met de kruising met de Oude Wouwsebaan. De woningen tussen de Oude Wouwsebaan en de Wouwsestraatweg zijn bereikbaar via de Kastanjelaan en Oude Wouwsebaan vice versa. De woningen tussen de Balsebaan en de lepstraat zijn bereikbaar via de Eikstraat en lepstraat. De wegafsluiting ter hoogte van de kruising Balsebaan/Parallelweg blijft gehandhaafd. Omleidingen zijn aanwezig. </text:p>
            <text:p text:style-name="common-al">
            <text:span text:style-name="nadrukvet">Vijverberg/Beukstraat: </text:span>in verband met sloopwerkzaamheden en reconstructie van Stadlander afgesloten voor doorgaand verkeer tot medio mei 2016.</text:p>
            <text:p text:style-name="common-al"/>
            <text:p text:style-name="common-al">
            <text:span text:style-name="nadrukvet">Nieuw - Borgvliet</text:span>
          </text:p>
            <text:p text:style-name="common-al">
            <text:span text:style-name="nadrukvet">Rembrandtstraat: </text:span>in verband met de herinrichting van de Rembrandstraat en een gedeelte van de Frans Halsstraat en de Pieter Breughelstraat is er verkeershinder. Afhankelijk van de werkzaamheden zullen er omleidingen zijn. Deze worden gecommuniceerd via de website <text:a xlink:href="http://www.haalmeeruitdeweg.nl" xlink:type="simple">www.haalmeeruitdeweg.nl</text:a>. Zie ook apart bericht. </text:p>
            <text:p text:style-name="common-al">
            <text:span text:style-name="nadrukvet"> </text:span>
          </text:p>
            <text:p text:style-name="common-al">
            <text:span text:style-name="nadrukvet">Tuinwijk</text:span>
          </text:p>
            <text:p text:style-name="common-al">
            <text:span text:style-name="nadrukvet">Irissenveld:</text:span> het pleintje  Irissenveld 1 t/m 19 afgesloten i.v.m. herstraatwerkzaamheden. Deze zijn naar verwachting medio januari 2016 gereed.  <text:span text:style-name="nadrukvet">Centrum  Tunnel NS Station:</text:span> tot 30 mei 2016 wordt gewerkt aan de toegankelijkheid van het NS Station Bergen op Zoom. In verband daarmee is de entree naar de tunnel aan de centrumzijde (Stationsplein) afgesloten. </text:p>
            <text:p text:style-name="common-al">Via de tunnelentree aan de Parallelweg (oostzijde) kunnen reizigers de perrons nog wel bereiken. </text:p>
            <text:p text:style-name="common-al">Ook via het stationsgebouw blijven alle perrons bereikbaar.</text:p>
            <text:p text:style-name="common-al">Voor informatie of vragen: <text:a xlink:href="http://www.prorail.nl/bergenopzoom" xlink:type="simple">www.prorail.nl/bergenopzoom</text:a> of bel 0800 - 776 72 45 (gratis).</text:p>
            <text:p text:style-name="common-al">
            <text:span text:style-name="nadrukvet"> </text:span>
          </text:p>
            <text:p text:style-name="last-al">
            <text:span text:style-name="nadrukvet">Ter informatie</text:span> Calamiteiten/noodreparaties en overige spoedwerkzaamheden met een afsluiting of zware verkeershinder als gevolg, kunnen niet altijd via deze manier worden gecommuniceerd. Daarom het advies de website <text:a xlink:href="http://www.haalmeeruitdeweg.nl" xlink:type="simple">http://www.haalmeeruitdeweg.nl</text:a> dagelijks te raadp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83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keersmaatregelen : werk in uit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835</meta:user-defined>
    <meta:user-defined meta:name="OVERHEIDop.GmbID/DC.identifier">gmb-2016-1835</meta:user-defined>
    <meta:user-defined meta:name="OVERHEID.TaxonomieBeleidsagenda/OVERHEID.category">Verkeer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2PL 93</meta:user-defined>
    <meta:user-defined meta:name="OVERHEIDop.woonplaats">Bergen op Zoom</meta:user-defined>
    <meta:user-defined meta:name="OVERHEIDop.straatnaam">Van Konijnenburgweg</meta:user-defined>
    <meta:user-defined meta:name="OVERHEID.PostcodeHuisnummer/OVERHEIDop.postcodeHuisnummer">4611</meta:user-defined>
    <meta:user-defined meta:name="OVERHEIDop.straatnaam">Van Gorkumweg</meta:user-defined>
    <meta:user-defined meta:name="OVERHEID.PostcodeHuisnummer/OVERHEIDop.postcodeHuisnummer">4621AP 2</meta:user-defined>
    <meta:user-defined meta:name="OVERHEIDop.straatnaam">Balsebaan</meta:user-defined>
    <meta:user-defined meta:name="OVERHEID.PostcodeHuisnummer/OVERHEIDop.postcodeHuisnummer">4621ER 24</meta:user-defined>
    <meta:user-defined meta:name="OVERHEIDop.straatnaam">Vijverberg</meta:user-defined>
    <meta:user-defined meta:name="OVERHEID.PostcodeHuisnummer/OVERHEIDop.postcodeHuisnummer">4625CB 41</meta:user-defined>
    <meta:user-defined meta:name="OVERHEIDop.straatnaam">Rembrandtstraat</meta:user-defined>
    <meta:user-defined meta:name="OVERHEID.PostcodeHuisnummer/OVERHEIDop.postcodeHuisnummer">4625</meta:user-defined>
    <meta:user-defined meta:name="OVERHEIDop.straatnaam">Frans Halsstraat</meta:user-defined>
    <meta:user-defined meta:name="OVERHEID.PostcodeHuisnummer/OVERHEIDop.postcodeHuisnummer">4625BH 26</meta:user-defined>
    <meta:user-defined meta:name="OVERHEIDop.straatnaam">Pieter Breughelstraat</meta:user-defined>
    <meta:user-defined meta:name="OVERHEID.PostcodeHuisnummer/OVERHEIDop.postcodeHuisnummer">4613</meta:user-defined>
    <meta:user-defined meta:name="OVERHEIDop.straatnaam">Irissenveld</meta:user-defined>
    <meta:user-defined meta:name="OVERHEID.PostcodeHuisnummer/OVERHEIDop.postcodeHuisnummer">4611BX 4a</meta:user-defined>
    <meta:user-defined meta:name="OVERHEIDop.straatnaam">Stationsplein</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7371 390441</meta:user-defined>
    <meta:user-defined meta:name="OVERHEID.EPSG28992/DC.spatial">77623 390471</meta:user-defined>
    <meta:user-defined meta:name="OVERHEID.EPSG28992/DC.spatial">79209 389569</meta:user-defined>
    <meta:user-defined meta:name="OVERHEID.EPSG28992/DC.spatial">79979 390235</meta:user-defined>
    <meta:user-defined meta:name="OVERHEID.EPSG28992/DC.spatial">79778 388203</meta:user-defined>
    <meta:user-defined meta:name="OVERHEID.EPSG28992/DC.spatial">79744 387943</meta:user-defined>
    <meta:user-defined meta:name="OVERHEID.EPSG28992/DC.spatial">79797 387989</meta:user-defined>
    <meta:user-defined meta:name="OVERHEID.EPSG28992/DC.spatial">78449 391225</meta:user-defined>
    <meta:user-defined meta:name="OVERHEID.EPSG28992/DC.spatial">79196 390128</meta:user-defined>
    <meta:user-defined meta:name="OVERHEIDop.versieInformatie"/>
  </office:meta>
</office:document-meta>
</file>