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Besluit maatschappelijke ondersteuning 2015 gemeente Barnevel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 </text:p>
            <text:p text:style-name="al"/>
            <text:p text:style-name="al">gelet op de artikelen 11 derde en vijfde lid, 12 derde en vijfde lid en 16 derde en zesde lid van de Verordening maatschappelijke ondersteuning 2015 gemeente Barneveld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<text:span text:style-name="nadrukvet"> Eerste wijziging van het Besluit maatschappelijke ondersteuning 2015 gemeente Barneveld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huidige artikel 12 wordt vervangen door</text:p>
            <text:p text:style-name="tussenkopvet">
            <text:span text:style-name="nadrukvet">Artikel 12 Valleihopper</text:span>
          </text:p>
            <text:list text:style-name="id1-3-2-2-1-4">
              <text:list-item text:style-override="id1-3-2-2-1-4-1">
                <text:number>1.</text:number>
                <text:p text:style-name="al">Met de pas van de Valleihopper kan maximaal 2500 kilometer per kalenderjaar tegen het kortingstarief worden gereisd. Deze regeling wordt het ‘Kilometerbudget’ genoemd.</text:p>
              </text:list-item>
              <text:list-item text:style-override="id1-3-2-2-1-4-2">
                <text:number>2.</text:number>
                <text:p text:style-name="al">Wanneer cliënt naast een pas voor de Valleihopper ook is geïndiceerd voor een scootmobiel, wordt het kilometerbudget verlaagd naar maximaal 1250 kilometer per kalenderjaar.</text:p>
              </text:list-item>
              <text:list-item text:style-override="id1-3-2-2-1-4-3">
                <text:number>3.</text:number>
                <text:p text:style-name="al">De in eerste en tweede lid genoemde Kilometerbudgetten worden voor het resterende deel van het kalenderjaar naar rato vastgesteld.</text:p>
              </text:list-item>
              <text:list-item text:style-override="id1-3-2-2-1-4-4">
                <text:number>4.</text:number>
                <text:p text:style-name="al">Om gebruik te kunnen maken van het Kilometerbudget dient men te beschikken over een pas. Voor deze pas is eenmalig € 7,50 verschuldi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17.       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12 december 2016,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ondertekening_naam">
            <text:span text:style-name="voornaam">drs. D.</text:span>
            <text:span text:style-name="achternaam">Bakhuizen</text:span>
          </text:span></text:p>
            <text:p><text:span text:style-name="functie">Secretaris </text:span></text:p>
          </text:section>
          <text:section text:name="ondertekening_id1-3-2-3-3">
            <text:p><text:span text:style-name="ondertekening_naam">
            <text:span text:style-name="voornaam">dr. J.W.A. van</text:span>
            <text:span text:style-name="achternaam">Dijk,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neveld.</text:p>
            </table:table-cell>
            <table:table-cell office:value-type="string" table:style-name="header.C">
              <text:p text:style-name="headerright"><text:span text:style-name="nr">Nr. 18349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9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9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Besluit maatschappelijke ondersteuning 2015 gemeente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3497</meta:user-defined>
    <meta:user-defined meta:name="OVERHEIDop.GmbID/DC.identifier">gmb-2016-183497</meta:user-defined>
    <meta:user-defined meta:name="OVERHEID.TaxonomieBeleidsagenda/OVERHEID.category">Sociale zekerheid | Organisatie en beleid</meta:user-defined>
    <meta:user-defined meta:name="OVERHEID.Gemeente/DC.spatial">Barneveld</meta:user-defined>
    <meta:user-defined meta:name="OVERHEIDop.referentienummer">1030186</meta:user-defined>
    <meta:user-defined meta:name="DCTERMS.alternative">Eerste wijziging Besluit maatschappelijke ondersteuning gemeente Barneveld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OVERHEIDgvop.Informatietype/DC.type">Beleidsregels</meta:user-defined>
    <meta:user-defined meta:name="OVERHEID.Gemeente/DCTERMS.publisher">Barneveld</meta:user-defined>
    <meta:user-defined meta:name="OVERHEID.Gemeente/OVERHEID.authority">Barneveld</meta:user-defined>
    <meta:user-defined meta:name="OVERHEIDop.versieInformatie"/>
  </office:meta>
</office:document-meta>
</file>