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Laarderweg 74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 het verlenen van een ontheffing van het      sluitingsuur tot 03.00 uur in de nacht van 31 december 2016 op 1 januari      2017 voor Grand Café Eemnland aan de Laarderweg 74 (3755 AR)  ten behoeve van een incidentele      festiviteit (Oud &amp; Nieuw feest), verzonden 6 december 2016</text:span>
              </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49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9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9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aarderweg 74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95</meta:user-defined>
    <meta:user-defined meta:name="OVERHEIDop.GmbID/DC.identifier">gmb-2016-183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R</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97 473982</meta:user-defined>
    <meta:user-defined meta:name="OVERHEIDop.versieInformatie"/>
  </office:meta>
</office:document-meta>
</file>