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abij Oude Waalsdorperweg 61D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keerlus voor openbaar vervoer op de openbare weg nabij Oude Waalsdorperweg 61D 1 gelegen in waterwingebeid</text:p>
            <text:p text:style-name="common-al"/>
            <text:p text:style-name="common-al">Ons kenmerk: 20162007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nabij Oude Waalsdorperweg 61D 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348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8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8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nabij Oude Waalsdorperweg 61D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84</meta:user-defined>
    <meta:user-defined meta:name="OVERHEIDop.GmbID/DC.identifier">gmb-2016-183484</meta:user-defined>
    <meta:user-defined meta:name="DCTERMS.abstract">Het realiseren van een keerlus voor openbaar vervoer op de openbare weg nabij Oude Waalsdorperweg 61D 1 gelegen in waterwingebeid</meta:user-defined>
    <meta:user-defined meta:name="OVERHEIDop.referentienummer">201620073/6195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747.323 458004.824</meta:user-defined>
    <meta:user-defined meta:name="OVERHEIDop.versieInformatie"/>
  </office:meta>
</office:document-meta>
</file>