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artikel 229 eerste lid, aanhef en onderdeel a. en b. van de Gemeentewet;</text:p>
            <text:p text:style-name="al">b e s l u i t: </text:p>
            <text:p text:style-name="al">vast te stellen de:</text:p>
            <text:p text:style-name="al">
            <text:span text:style-name="nadrukvet">Verordening op de heffing en invordering van marktgelden 2017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innemen van gemeentegrond op terreinen die op grond van de Marktverordening gemeente Kapelle 2000 en de Beleidsregels voor het verlenen van standplaatsvergunningen en de Algemene plaatselijke verordening als respectievelijk markten of standplaatsen zijn aangewezen en het aansluiten op de van gemeentewege aangebrachte elektriciteitskasten wordt onder de naam van marktgelden een recht geheven overeenkomstig de navolgende bepalingen van deze verordening.</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 dan wel een aansluiting heeft op een van gemeentewege aangebrachte elektriciteitskast.</text:p>
          </text:section>
          <text:section text:name="artikel_id1-3-2-2-4" text:style-name="artikel">
            <text:p text:style-name="artikel_kop_titel"><text:span text:style-name="artikel_kop_label">Artikel</text:span> <text:span text:style-name="artikel_kop_nr">3</text:span> Maatstaf van heffing</text:p>
            <text:p text:style-name="al">De heffingsmaatstaf voor de berekening van het recht is voor het innemen van gemeentegrond, een aantal eenheden en voor een aansluiting op een van gemeentewege aangebrachte elektriciteitskast het doel waar voor de aansluiting plaatsvindt.</text:p>
          </text:section>
          <text:section text:name="artikel_id1-3-2-2-5" text:style-name="artikel">
            <text:p text:style-name="artikel_kop_titel"><text:span text:style-name="artikel_kop_label">Artikel</text:span> <text:span text:style-name="artikel_kop_nr">4</text:span> Belastingtarief</text:p>
            <text:p text:style-name="al">Het recht bedraagt:</text:p>
            <text:list text:style-name="id1-3-2-2-5-3">
              <text:list-item text:style-override="id1-3-2-2-5-3-1">
                <text:number>1.</text:number>
                <text:p text:style-name="al">5 m2 of minder per jaar: € 207,00</text:p>
              </text:list-item>
              <text:list-item text:style-override="id1-3-2-2-5-3-2">
                <text:number>2.</text:number>
                <text:p text:style-name="al">voor elke m<text:span text:style-name="sup">2</text:span> meer per jaar: € 14,00</text:p>
              </text:list-item>
            </text:list>
            <text:p text:style-name="al">Het in het eerste lid bedoelde recht wordt verhoogd met € 3,50 per dag voor stroomgebruik en € 7,00 per dag voor krachtstroom.</text:p>
          </text:section>
          <text:section text:name="artikel_id1-3-2-2-6" text:style-name="artikel">
            <text:p text:style-name="artikel_kop_titel"><text:span text:style-name="artikel_kop_label">Artikel</text:span> <text:span text:style-name="artikel_kop_nr">5</text:span> Eenheden</text:p>
            <text:p text:style-name="al">Waar in deze verordening wordt gesproken van vierkante meter, wordt een gedeelte daarvan voor een gehele gerekend.</text:p>
          </text:section>
          <text:section text:name="artikel_id1-3-2-2-7" text:style-name="artikel">
            <text:p text:style-name="artikel_kop_titel"><text:span text:style-name="artikel_kop_label">Artikel</text:span> <text:span text:style-name="artikel_kop_nr">6</text:span> Belasting tijdvak</text:p>
            <text:p text:style-name="al">De in de verordening opgenomen tarieven worden geheven voor de periode van een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genoemd in artikel 4 lid 1 en 2. worden geheven door middel van een gedagtekende schriftelijke kennisgeving, nota of andere schriftuur.</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rechten moeten worden betaald op het moment van uitreiking van de in artikel 7 bedoelde kennisgeving.</text:p>
              </text:list-item>
              <text:list-item text:style-override="id1-3-2-2-9-3">
                <text:number>2.</text:number>
                <text:p text:style-name="al">Ingeval de schriftelijke kennisgeving wordt toegezonden binnen 30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en teruggaaf vindt plaats van het in artikel 4, lid 1. en 2. genoemde recht, indien – buiten de schuld van de gemeente – een vaste standplaats op de weekmarkt niet wordt of kan worden ingenomen.</text:p>
              </text:list-item>
              <text:list-item text:style-override="id1-3-2-2-10-3">
                <text:number>2.</text:number>
                <text:p text:style-name="al">Teruggaaf vindt plaats van het in artikel 4, lid 2 genoemde recht, indien de belastingplicht in de loop van het kalenderjaar eindigt,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1</text:span> Vrijstelling</text:p>
            <text:p text:style-name="al">De in artikel 4 genoemde rechten worden niet geheven van verenigingen, comités of stichtingen, welke geen commercieel doel hebb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4" text:style-name="artikel">
            <text:p text:style-name="artikel_kop_titel"><text:span text:style-name="artikel_kop_label">Artikel</text:span> <text:span text:style-name="artikel_kop_nr">13</text:span> Inwerkingtreding en citeerregel</text:p>
            <text:list text:style-name="id1-3-2-2-14-2">
              <text:list-item text:style-override="id1-3-2-2-14-2-1">
                <text:number>1.</text:number>
                <text:p text:style-name="al">De Verordening marktgelden 2016 vastgesteld op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marktgelden 2017.</text:p>
              </text:list-item>
            </text:list>
            <text:p text:style-name="al">Vastgesteld in de openbare raadsvergadering van de gemeente Kapelle op 20 december 2016.</text:p>
            <text:p text:style-name="al"/>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48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8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80</meta:user-defined>
    <meta:user-defined meta:name="OVERHEIDop.GmbID/DC.identifier">gmb-2016-183480</meta:user-defined>
    <meta:user-defined meta:name="OVERHEID.TaxonomieBeleidsagenda/OVERHEID.category">Financiën | Organisatie en beleid</meta:user-defined>
    <meta:user-defined meta:name="OVERHEID.Gemeente/DC.spatial">Kapelle</meta:user-defined>
    <meta:user-defined meta:name="DC.source">art. 229 lid 1 Gemw;1.0:c:BWBR0005416&amp;artikel=229&amp;lid=1&amp;g=2016-07-01</meta:user-defined>
    <meta:user-defined meta:name="OVERHEIDop.referentienummer">2016/72</meta:user-defined>
    <meta:user-defined meta:name="DCTERMS.alternative">Verordening marktgelden 201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