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ifte van gevonden en verloren voorwerpen over de periode 01-02-2016 tot en met 14-02-2016 in de Gemeente Schij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</text:p>
            <text:p text:style-name="common-al">
            <text:span text:style-name="nadrukvet">Verloren voorwerpen:</text:span>
          </text:p>
            <text:p text:style-name="common-al"/>
            <text:p text:style-name="common-al"> Post t.b.v. bewoners Dahliastr.</text:p>
            <text:p text:style-name="common-al"> Zilveren armband, bedels: Trollbeads/Pandora</text:p>
            <text:p text:style-name="common-al"> Zwarte (lees)bril</text:p>
            <text:p text:style-name="common-al"> iPhone, 5 in zwart hoesje</text:p>
            <text:p text:style-name="common-al"> Bruine trolley / koffer met medicijnen</text:p>
            <text:p text:style-name="common-al"> Licht-bruin mapje met inhoud, Second Cars</text:p>
            <text:p text:style-name="common-al"> Zwarte iPhone, 6</text:p>
            <text:p text:style-name="common-al"> (Rabobank-)bankpas</text:p>
            <text:p text:style-name="common-al"> Zilveren armband</text:p>
            <text:p text:style-name="common-al"/>
            <text:p text:style-name="common-al">
            <text:span text:style-name="nadrukvet"/>
          </text:p>
            <text:p text:style-name="tussenkopcur">
            <text:span text:style-name="nadrukvet">Gevonden voorwerpen: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Zwarte mobiele telefoon, Sony</text:p>
            <text:p text:style-name="common-al"> Witte leesbril met bruin koortje</text:p>
            <text:p text:style-name="common-al"> Witte Action-tas met diverse voorwerpen</text:p>
            <text:p text:style-name="common-al"> Zwarte bril, Ray Ban, T / RB 5279 2000 55 18 145</text:p>
            <text:p text:style-name="common-al"> Witte studentenpas, De Rooi Pannen, 30201790 </text:p>
            <text:p text:style-name="common-al">Diverse sleutels </text:p>
            <text:p text:style-name="tussenkopcur">
            <text:span text:style-name="nadrukvet"/>
          </text:p>
            <text:p text:style-name="common-al"/>
            <text:p text:style-name="last-al"/>
            <text:p text:style-name="tussenkopcur">
            <text:span text:style-name="nadrukvet">Voor gevonden en verloren voorwerpen (m.u.v. fietsen) kunt u contact opnemen met de gemeente,</text:span>
            <text:span text:style-name="nadrukvet"> telefoon 073-5440999.</text:span>
            <text:span text:style-name="nadrukvet"/>
          </text:p>
            <text:p text:style-name="tussenkopcur">
            <text:span text:style-name="nadrukvet">Voor gevonden en verloren </text:span>
            <text:span text:style-name="nadrukvet">fietsen</text:span>
            <text:span text:style-name="nadrukvet"> kunt u contact opnemen met de gemeentewerf,</text:span>
            <text:span text:style-name="nadrukvet"> telefoon 073-547656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834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ifte van gevonden en verloren voorwerpen over de periode 01-02-2016 tot en met 14-02-2016 in de Gemeente Schijnd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48</meta:user-defined>
    <meta:user-defined meta:name="OVERHEIDop.GmbID/DC.identifier">gmb-2016-183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NG 20</meta:user-defined>
    <meta:user-defined meta:name="OVERHEIDop.woonplaats">Schijndel</meta:user-defined>
    <meta:user-defined meta:name="OVERHEIDop.straatnaam">Mark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Overige overheidsinformatie</meta:user-defined>
    <meta:user-defined meta:name="OVERHEID.EPSG28992/DC.spatial">158321 403346</meta:user-defined>
    <meta:user-defined meta:name="OVERHEID.EPSG28992/DC.spatial">158321 403346</meta:user-defined>
    <meta:user-defined meta:name="OVERHEIDop.versieInformatie"/>
  </office:meta>
</office:document-meta>
</file>