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4214 Girostraat 44 te Tilburg, handelen in strijd met regels ruimtelijke ordening, 12 dec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222 - Z-HZ_WABO-2016-04214 - I - Girostraat 4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83477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477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477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4214 Girostraat 44 te Tilburg, handelen in strijd met regels ruimtelijke ordening, 12 dec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3477</meta:user-defined>
    <meta:user-defined meta:name="OVERHEIDop.GmbID/DC.identifier">gmb-2016-1834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DN 44</meta:user-defined>
    <meta:user-defined meta:name="OVERHEIDop.woonplaats">Tilburg</meta:user-defined>
    <meta:user-defined meta:name="OVERHEIDop.straatnaam">Giro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086 396452</meta:user-defined>
    <meta:user-defined meta:name="OVERHEIDop.versieInformatie"/>
  </office:meta>
</office:document-meta>
</file>