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3408 Scharwoudestraat 30 te Tilburg, bouwen van 17 woningen, 1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1222 - Z-HZ_WABO-2016-03408 - V - Scharwoude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7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7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7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3408 Scharwoudestraat 30 te Tilburg, bouwen van 17 woningen, 1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76</meta:user-defined>
    <meta:user-defined meta:name="OVERHEIDop.GmbID/DC.identifier">gmb-2016-183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LN 30</meta:user-defined>
    <meta:user-defined meta:name="OVERHEIDop.woonplaats">Tilburg</meta:user-defined>
    <meta:user-defined meta:name="OVERHEIDop.straatnaam">Scharwou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91 399085</meta:user-defined>
    <meta:user-defined meta:name="OVERHEIDop.versieInformatie"/>
  </office:meta>
</office:document-meta>
</file>