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Algemene Begraafplaats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Algemene Begraafplaats, 3755 VA, het      vellen van 4 Coniferen,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7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Algemene Begraafplaats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74</meta:user-defined>
    <meta:user-defined meta:name="OVERHEIDop.GmbID/DC.identifier">gmb-2016-183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P 46</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75 473956</meta:user-defined>
    <meta:user-defined meta:name="OVERHEIDop.versieInformatie"/>
  </office:meta>
</office:document-meta>
</file>