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ex art. 8.3 Bouwbesluit 2012  (Hoekse Lijn aansluiting Schiedam westelijk van de ’s-Gravelandseweg nabij Willem Passtoor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hinder i.v.m. het plaatsen van kokerliggers voor de verlenging van viaduct as 9-12 </text:span>
          </text:p>
            <text:p text:style-name="common-al">Het college van burgemeester en wethouders heeft op 15 december 2016 aan gemeente Rotterdam (Projectbureau Hoekse Lijn) ontheffing verleend van het verbod op het veroorzaken van geluidhinder op grond van artikel 8.3 Bouwbesluit 2012 i.v.m. het plaatsen van kokerliggers voor de verlenging van viaduct as 9-12. De werkzaamheden worden uitgevoerd door Stukton Infratechnieken. De ontheffing geldt voor week 51 voor de periode van 19 december 2016 t/m 23 december 2016 van 19.00 uur tot 07:00 uur. Omwonenden kunnen door deze werkzaamheden enige geluidhinder ondervinden. Het college van burgemeester en wethouders heeft voorschriften aan de ontheffing verbonden om de overlast voor omwonenden zoveel mogelijk te beperken. Omwonenden hebben van ontheffinghouder een informatiebrief ontvangen.</text:p>
            <text:p text:style-name="common-al"/>
            <text:p text:style-name="common-al">De ontheffing ligt vanaf 16 december 2016  voor 6 weken ter inzage bij de balie van het Omgevingsloket, Stadserf 1, maandag en vrijdag van 08:30 tot 17:00 uur, dinsdag van 08:30 tot 12:30 uur, woensdag en donderdag van 08:30 tot 20:00 uur, telefoon 14010.</text:p>
            <text:p text:style-name="common-al"/>
            <text:p text:style-name="common-al">Let op! Langskomen aan de balie? Dit kan alleen op afspraak.</text:p>
            <text:p text:style-name="common-al"/>
            <text:p text:style-name="common-al">Op grond van de Algemene wet bestuursrecht kunnen belanghebbenden tegen het besluit (binnen zes weken na de verzenddatum van het besluit (schriftelijk) een gemotiveerd bezwaarschrift (onder</text:p>
            <text:p text:style-name="common-al">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bezwaarschrift de werking van het besluit niet schorst, kan de</text:p>
            <text:p text:style-name="common-al">belanghebbende, indien hij/zij van mening is dat de behandeling van zijn/haar bezwaren onverwijlde</text:p>
            <text:p text:style-name="common-al">spoed vereist, verzoeken om een voorlopige voorziening (waardoor het besluit wel geschorst kan</text:p>
            <text:p text:style-name="common-al">worden). Een verzoek om voorlopige voorziening dient te worden gericht aan de Rechtbank Rotterdam (sector Bestuursrecht), t.a.v. Voorzieningenrechter, Postbus 50951, 3007 BM Rotterdam. Een dergelijk verzoek kan pas worden gedaan nadat een bezwaarschrift is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8347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7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7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hinder ex art. 8.3 Bouwbesluit 2012  (Hoekse Lijn aansluiting Schiedam westelijk van de ’s-Gravelandseweg nabij Willem Passtoors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470</meta:user-defined>
    <meta:user-defined meta:name="OVERHEIDop.GmbID/DC.identifier">gmb-2016-183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NA 600</meta:user-defined>
    <meta:user-defined meta:name="OVERHEIDop.woonplaats">Schiedam</meta:user-defined>
    <meta:user-defined meta:name="OVERHEIDop.straatnaam">'s-Gravelandseweg</meta:user-defined>
    <meta:user-defined meta:name="OVERHEID.PostcodeHuisnummer/OVERHEIDop.postcodeHuisnummer">3119</meta:user-defined>
    <meta:user-defined meta:name="OVERHEIDop.straatnaam">Willem Passtoors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68 437560</meta:user-defined>
    <meta:user-defined meta:name="OVERHEID.EPSG28992/DC.spatial">86972 437805</meta:user-defined>
    <meta:user-defined meta:name="OVERHEIDop.versieInformatie"/>
  </office:meta>
</office:document-meta>
</file>