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213 Vrouwenmantel 7 te Berkel-Enschot, kappen van 1 boom, 1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3 - Z-HZ_WABO-2016-04213 - I - Vrouwenmantel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6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6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6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213 Vrouwenmantel 7 te Berkel-Enschot, kappen van 1 boom, 1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69</meta:user-defined>
    <meta:user-defined meta:name="OVERHEIDop.GmbID/DC.identifier">gmb-2016-183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G 7</meta:user-defined>
    <meta:user-defined meta:name="OVERHEIDop.woonplaats">Berkel-Enschot</meta:user-defined>
    <meta:user-defined meta:name="OVERHEIDop.straatnaam">Vrouwenman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3 398535</meta:user-defined>
    <meta:user-defined meta:name="OVERHEIDop.versieInformatie"/>
  </office:meta>
</office:document-meta>
</file>