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t.o. 3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t.o. 30, 3755 BB, het vellen van      1 Esdoorn,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6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6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6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foordlaan t.o. 30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64</meta:user-defined>
    <meta:user-defined meta:name="OVERHEIDop.GmbID/DC.identifier">gmb-2016-183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 42</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