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22 Regge 5 te Tilburg, verbouwen van de woning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2 - Z-HZ_WABO-2016-04222 - I - Regge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6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22 Regge 5 te Tilburg, verbouwen van de woning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63</meta:user-defined>
    <meta:user-defined meta:name="OVERHEIDop.GmbID/DC.identifier">gmb-2016-183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A 5</meta:user-defined>
    <meta:user-defined meta:name="OVERHEIDop.woonplaats">Tilburg</meta:user-defined>
    <meta:user-defined meta:name="OVERHEIDop.straatnaam">Reg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9 395642</meta:user-defined>
    <meta:user-defined meta:name="OVERHEIDop.versieInformatie"/>
  </office:meta>
</office:document-meta>
</file>