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23 Stappegoorweg 3 (IJssportcentrum) te Tilburg, plaatsen van een interne overkapping, 1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3 - Z-HZ_WABO-2016-04223 - I - Stappegoorweg 3 (IJssportcentrum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46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6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6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23 Stappegoorweg 3 (IJssportcentrum) te Tilburg, plaatsen van een interne overkapping, 1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62</meta:user-defined>
    <meta:user-defined meta:name="OVERHEIDop.GmbID/DC.identifier">gmb-2016-183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A 3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87 394855</meta:user-defined>
    <meta:user-defined meta:name="OVERHEIDop.versieInformatie"/>
  </office:meta>
</office:document-meta>
</file>