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4231 Professor Dondersstraat 11 te Tilburg, verbouwen van de woning, verzonden 20 dec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1222 - Z-HZ_WABO-2016-04231 - B - Professor Dondersstraat 1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83459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459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459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4231 Professor Dondersstraat 11 te Tilburg, verbouwen van de woning, verzonden 20 dec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459</meta:user-defined>
    <meta:user-defined meta:name="OVERHEIDop.GmbID/DC.identifier">gmb-2016-1834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XG</meta:user-defined>
    <meta:user-defined meta:name="OVERHEIDop.woonplaats">Tilburg</meta:user-defined>
    <meta:user-defined meta:name="OVERHEIDop.straatnaam">Pater Donder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91 400533</meta:user-defined>
    <meta:user-defined meta:name="OVERHEIDop.versieInformatie"/>
  </office:meta>
</office:document-meta>
</file>