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vergunning in het kader van de huisvestingswet Z-HZ_HUIS-2016-03995 Angelastraat 12 te Tilburg, kamerverhuur, 16 november 2016</text:p>
      <text:section text:name="zakelijke-mededeling_id1-3-2" text:style-name="zakelijke-mededeling">
        <text:section text:name="zakelijke-mededeling-tekst_id1-3-2-1" text:style-name="zakelijke-mededeling-tekst">
          <text:section text:name="tekst_id1-3-2-1-1" text:style-name="tekst">
            <text:p text:style-name="common-al">De aanvraag bestaat uit het wijzigen van een omzettingsvergunning.</text:p>
            <text:p text:style-name="common-al">Belanghebbenden worden er hierbij op gewezen dat de publicatie van deze ingekomen aanvraag <text:span text:style-name="nadrukvet">NIET</text:span> betekent dat vergunning wordt verleend of wordt geweigerd. Na het publiceren van het besluit is er de mogelijkheid de plannen in te zien en eventuele zienswijzen in te dienen c.q. bezwaar te maken. </text:p>
            <text:p text:style-name="last-al">Kenmerk:  - Z-HZ_HUIS-2016-03995 - I - Angelastraat 12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83457</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457</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457</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ingekomen aanvraag voor een vergunning in het kader van de huisvestingswet Z-HZ_HUIS-2016-03995 Angelastraat 12 te Tilburg, kamerverhuur, 16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457</meta:user-defined>
    <meta:user-defined meta:name="OVERHEIDop.GmbID/DC.identifier">gmb-2016-1834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2HN 12</meta:user-defined>
    <meta:user-defined meta:name="OVERHEIDop.woonplaats">Tilburg</meta:user-defined>
    <meta:user-defined meta:name="OVERHEIDop.straatnaam">Angelastraat</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2400 397930</meta:user-defined>
    <meta:user-defined meta:name="OVERHEIDop.versieInformatie"/>
  </office:meta>
</office:document-meta>
</file>